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/>
    </style:style>
    <style:style style:name="ce69" style:family="table-cell" style:parent-style-name="V_237_rgula" style:data-style-name="N35">
      <style:table-cell-properties style:vertical-align="automatic" fo:wrap-option="wrap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7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V_237_rgula" style:data-style-name="N35">
      <style:table-cell-properties fo:background-color="#FFFF00"/>
    </style:style>
    <style:style style:name="ce9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V_237_rgula" style:data-style-name="N35"/>
    <style:style style:name="ce9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style:vertical-align="automatic"/>
    </style:style>
    <style:style style:name="ce96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V_237_rgula" style:data-style-name="N35">
      <style:table-cell-properties style:vertical-align="automatic" fo:wrap-option="wrap"/>
    </style:style>
    <style:style style:name="ce108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5">
      <style:table-cell-properties style:vertical-align="automatic" fo:background-color="#FFFF00"/>
    </style:style>
    <style:style style:name="ce1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C5D9F1"/>
    </style:style>
    <style:style style:name="ce113" style:family="table-cell" style:parent-style-name="V_237_rgula" style:data-style-name="N35">
      <style:table-cell-properties style:vertical-align="automatic" fo:background-color="#F2DCDB"/>
    </style:style>
    <style:style style:name="ce114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 fo:background-color="#FFFF00"/>
    </style:style>
    <style:style style:name="ce119" style:family="table-cell" style:parent-style-name="Default" style:data-style-name="N35">
      <style:table-cell-properties style:vertical-align="automatic" fo:background-color="#FFFF00"/>
    </style:style>
    <style:style style:name="ce120" style:family="table-cell" style:parent-style-name="V_237_rgula" style:data-style-name="N35">
      <style:table-cell-properties style:vertical-align="automatic" fo:wrap-option="wrap" fo:background-color="#FFFF00"/>
    </style:style>
    <style:style style:name="ce121" style:family="table-cell" style:parent-style-name="V_237_rgula" style:data-style-name="N35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5">
      <style:table-cell-properties style:vertical-align="automatic"/>
    </style:style>
    <style:style style:name="ce123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order="thin solid #000000" style:vertical-align="middle"/>
    </style:style>
    <style:style style:name="ce125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3.14854166666667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4.63020833333333cm" style:use-optimal-column-width="true"/>
    </style:style>
    <style:style style:name="co40" style:family="table-column">
      <style:table-column-properties fo:break-before="auto" style:column-width="3.46604166666667cm" style:use-optimal-column-width="true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07458333333333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0.9525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0.9260416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1.95791666666667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5875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1.164166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2.09020833333333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4.65666666666667cm"/>
    </style:style>
    <style:style style:name="co64" style:family="table-column">
      <style:table-column-properties fo:break-before="auto" style:column-width="1.031875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0.0264583333333333cm"/>
    </style:style>
    <style:style style:name="co69" style:family="table-column">
      <style:table-column-properties fo:break-before="auto" style:column-width="3.095625cm" style:use-optimal-column-width="true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86291666666667cm" style:use-optimal-column-width="true"/>
    </style:style>
    <style:style style:name="co72" style:family="table-column">
      <style:table-column-properties fo:break-before="auto" style:column-width="10.795cm"/>
    </style:style>
    <style:style style:name="co73" style:family="table-column">
      <style:table-column-properties fo:break-before="auto" style:column-width="7.32895833333333cm" style:use-optimal-column-width="true"/>
    </style:style>
    <style:style style:name="co74" style:family="table-column">
      <style:table-column-properties fo:break-before="auto" style:column-width="5.26520833333333cm" style:use-optimal-column-width="true"/>
    </style:style>
    <style:style style:name="co75" style:family="table-column">
      <style:table-column-properties fo:break-before="auto" style:column-width="3.91583333333333cm"/>
    </style:style>
    <style:style style:name="co76" style:family="table-column">
      <style:table-column-properties fo:break-before="auto" style:column-width="3.22791666666667cm"/>
    </style:style>
    <style:style style:name="co7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-Março" table:style-name="ta1">
        <table:table-column table:style-name="co1" table:default-cell-style-name="ce18" table:visibility="collapse"/>
        <table:table-column table:style-name="co2" table:number-columns-repeated="5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4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56"/>
        <table:table-column table:style-name="co15" table:default-cell-style-name="ce18"/>
        <table:table-column table:style-name="co13" table:default-cell-style-name="ce18"/>
        <table:table-column table:style-name="co16" table:default-cell-style-name="ce18"/>
        <table:table-column table:style-name="co17" table:default-cell-style-name="ce18"/>
        <table:table-column table:style-name="co1" table:number-columns-repeated="16356" table:default-cell-style-name="ce18"/>
        <table:table-row table:style-name="ro1">
          <table:table-cell table:number-columns-repeated="8"/>
          <table:table-cell office:value-type="string" table:number-columns-spanned="16" table:number-rows-spanned="1" table:style-name="ce157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0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8">
            <text:p>Balancete Financeiro<text:s/></text:p>
          </table:table-cell>
          <table:covered-table-cell table:number-columns-repeated="15"/>
          <table:table-cell table:number-columns-repeated="16360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9">
            <text:p>MARÇO/2023</text:p>
          </table:table-cell>
          <table:covered-table-cell table:number-columns-repeated="15"/>
          <table:table-cell table:number-columns-repeated="16360" table:style-name="ce18"/>
        </table:table-row>
        <table:table-row table:style-name="ro1">
          <table:table-cell table:number-columns-repeated="8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60">
            <text:p>INGRESSOS</text:p>
          </table:table-cell>
          <table:covered-table-cell table:number-columns-repeated="6"/>
          <table:table-cell table:style-name="ce98"/>
          <table:table-cell office:value-type="string" table:number-columns-spanned="8" table:number-rows-spanned="1" table:style-name="ce170">
            <text:p>DISPÊNDIOS</text:p>
          </table:table-cell>
          <table:covered-table-cell table:number-columns-repeated="7"/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169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69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9">
            <text:p>Exercício Anterior</text:p>
          </table:table-cell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48">
            <text:p>RECEITA ORÇAMENTÁRIA <text:s/>(I)<text:s text:c="9"/></text:p>
          </table:table-cell>
          <table:covered-table-cell table:number-columns-repeated="5"/>
          <table:table-cell office:value-type="float" office:value="195629614.91999999" table:formula="of:=[.O8]+[.O12]" table:style-name="ce22">
            <text:p>195.629.614,92<text:s/></text:p>
          </table:table-cell>
          <table:table-cell office:value-type="float" office:value="184284410.13" table:formula="of:=[.P8]+[.P12]" table:style-name="ce22">
            <text:p>184.284.410,13<text:s/></text:p>
          </table:table-cell>
          <table:table-cell office:value-type="string" table:number-columns-spanned="6" table:number-rows-spanned="1" table:style-name="ce148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22">
            <text:p>576.264.697,04<text:s/></text:p>
          </table:table-cell>
          <table:table-cell office:value-type="float" office:value="432928002.12" table:formula="of:=[.X8]+[.X12]" table:style-name="ce22">
            <text:p>432.928.002,12<text:s/></text:p>
          </table:table-cell>
          <table:table-cell table:style-name="ce23"/>
          <table:table-cell table:style-name="ce24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1">
            <text:p>ORDINÁRIA</text:p>
          </table:table-cell>
          <table:covered-table-cell table:number-columns-repeated="5"/>
          <table:table-cell office:value-type="float" office:value="0" table:formula="of:=SUM([.O9:.O11])" table:style-name="ce22">
            <text:p>-</text:p>
          </table:table-cell>
          <table:table-cell office:value-type="float" office:value="0" table:formula="of:=SUM([.P9:.P11])" table:style-name="ce22">
            <text:p>-</text:p>
          </table:table-cell>
          <table:table-cell office:value-type="string" table:number-columns-spanned="6" table:number-rows-spanned="1" table:style-name="ce147">
            <text:p>ORDINÁRIA</text:p>
          </table:table-cell>
          <table:covered-table-cell table:number-columns-repeated="5"/>
          <table:table-cell office:value-type="float" office:value="0" table:formula="of:=SUM([.W9:.W11])" table:style-name="ce22">
            <text:p>-</text:p>
          </table:table-cell>
          <table:table-cell office:value-type="float" office:value="0" table:formula="of:=SUM([.X9:.X11])" table:style-name="ce22">
            <text:p>-</text:p>
          </table:table-cell>
          <table:table-cell table:style-name="ce25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2">
            <text:p>TESOURO MUNICIPAL</text:p>
          </table:table-cell>
          <table:covered-table-cell table:number-columns-repeated="5"/>
          <table:table-cell office:value-type="float" office:value="0" table:style-name="ce90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35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2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2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3">
            <text:p>VINCULADA</text:p>
          </table:table-cell>
          <table:covered-table-cell table:number-columns-repeated="5"/>
          <table:table-cell office:value-type="float" office:value="195629614.91999999" table:formula="of:=SUM([.O13:.O19])" table:style-name="ce27">
            <text:p>195.629.614,92<text:s/></text:p>
          </table:table-cell>
          <table:table-cell office:value-type="float" office:value="184284410.13" table:formula="of:=SUM([.P13:.P19])" table:style-name="ce27">
            <text:p>184.284.410,13<text:s/></text:p>
          </table:table-cell>
          <table:table-cell office:value-type="string" table:number-columns-spanned="6" table:number-rows-spanned="1" table:style-name="ce147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28">
            <text:p>576.264.697,04<text:s/></text:p>
          </table:table-cell>
          <table:table-cell office:value-type="float" office:value="432928002.12" table:formula="of:=SUM([.X13:.X19])" table:style-name="ce27">
            <text:p>432.928.002,12<text:s/></text:p>
          </table:table-cell>
          <table:table-cell table:style-name="ce18"/>
          <table:table-cell table:style-name="ce29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2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OPERAÇÕES DE CRÉDIT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number-columns-spanned="3" table:number-rows-spanned="1" table:style-name="ce145"/>
          <table:covered-table-cell table:number-columns-repeated="2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2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TRANSFERÊNCIAS FEDER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2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TRANSFERÊNCIAS ESTADU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72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FUNDO CONSTITUCIONAL DE EDUCAÇÃ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2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OUTRAS FONTE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2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5">
            <text:p>RECEITA CONDICIONADA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style-name="ce32"/>
          <table:table-cell table:number-columns-repeated="6" table:style-name="ce18"/>
          <table:table-cell office:value-type="string" table:number-columns-spanned="6" table:number-rows-spanned="1" table:style-name="ce174">
            <text:p>TESOURO MUNICIPAL - RECURSO VINCULADO</text:p>
          </table:table-cell>
          <table:covered-table-cell table:number-columns-repeated="5"/>
          <table:table-cell office:value-type="float" office:value="195629614.91999999" table:formula="of:=[receita.K13]" table:style-name="ce105">
            <text:p><text:s/>195.629.614,92<text:s/></text:p>
          </table:table-cell>
          <table:table-cell office:value-type="float" office:value="184284410.13" table:style-name="ce81">
            <text:p><text:s/>184.284.410,13<text:s/></text:p>
          </table:table-cell>
          <table:table-cell office:value-type="string" table:number-columns-spanned="6" table:number-rows-spanned="1" table:style-name="ce174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9]" table:style-name="ce35">
            <text:p>576.264.697,04<text:s/></text:p>
          </table:table-cell>
          <table:table-cell office:value-type="float" office:value="432928002.12" table:style-name="ce35">
            <text:p>432.928.002,12<text:s/>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4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6">
            <text:p>-</text:p>
          </table:table-cell>
          <table:table-cell office:value-type="float" office:value="0" table:formula="of:=SUM([.P21:.P24])" table:style-name="ce36">
            <text:p>-</text:p>
          </table:table-cell>
          <table:table-cell office:value-type="string" table:number-columns-spanned="6" table:number-rows-spanned="1" table:style-name="ce148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6">
            <text:p>-</text:p>
          </table:table-cell>
          <table:table-cell office:value-type="float" office:value="0" table:formula="of:=SUM([.X21:.X24])" table:style-name="ce36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5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5">
            <text:p>PARA <text:s/>EXECUÇÃO ORÇAMENTÁRIA</text:p>
          </table:table-cell>
          <table:covered-table-cell table:number-columns-repeated="5"/>
          <table:table-cell table:style-name="ce90"/>
          <table:table-cell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2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2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2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2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4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4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48">
            <text:p>RECEBIMENTOS EXTRAORÇAMENTÁRIOS (III)<text:s text:c="9"/></text:p>
          </table:table-cell>
          <table:covered-table-cell table:number-columns-repeated="5"/>
          <table:table-cell office:value-type="float" office:value="528079505.56999999" table:formula="of:=SUM([.O26:.O29])" table:style-name="ce82">
            <text:p>528.079.505,57<text:s/></text:p>
          </table:table-cell>
          <table:table-cell office:value-type="float" office:value="404500445.04999995" table:formula="of:=SUM([.P26:.P29])" table:style-name="ce82">
            <text:p>404.500.445,05<text:s/></text:p>
          </table:table-cell>
          <table:table-cell office:value-type="string" table:number-columns-spanned="6" table:number-rows-spanned="1" table:style-name="ce148">
            <text:p>PAGAMENTOS EXTRAORÇAMENTÁRIOS <text:s/>(VIII)<text:s text:c="9"/></text:p>
          </table:table-cell>
          <table:covered-table-cell table:number-columns-repeated="5"/>
          <table:table-cell office:value-type="float" office:value="48244160.25999999" table:formula="of:=SUM([.W26:.W29])" table:style-name="ce37">
            <text:p><text:s/>48.244.160,26<text:s/></text:p>
          </table:table-cell>
          <table:table-cell office:value-type="float" office:value="28009950.539999999" table:formula="of:=SUM([.X26:.X29])" table:style-name="ce38">
            <text:p><text:s/>28.009.950,54<text:s/></text:p>
          </table:table-cell>
          <table:table-cell table:style-name="ce24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style-name="ce43"/>
          <table:table-cell table:number-columns-repeated="6" table:style-name="ce18"/>
          <table:table-cell office:value-type="string" table:number-columns-spanned="6" table:number-rows-spanned="1" table:style-name="ce175">
            <text:p>EMPENHOS NÃO LIQUIDADOS A PAGAR</text:p>
          </table:table-cell>
          <table:covered-table-cell table:number-columns-repeated="5"/>
          <table:table-cell office:value-type="float" office:value="527593919.63" table:formula="of:=[despesas.BB19]" table:style-name="ce26">
            <text:p>527.593.919,63<text:s/></text:p>
          </table:table-cell>
          <table:table-cell office:value-type="float" office:value="404324758.89999998" table:style-name="ce83">
            <text:p>404.324.758,90<text:s/></text:p>
          </table:table-cell>
          <table:table-cell office:value-type="string" table:number-columns-spanned="6" table:number-rows-spanned="1" table:style-name="ce175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6">
            <text:p>48.243.901,36<text:s/></text:p>
          </table:table-cell>
          <table:table-cell office:value-type="float" office:value="27513063.539999999" table:style-name="ce26">
            <text:p>27.513.063,54<text:s/>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style-name="ce43"/>
          <table:table-cell table:number-columns-repeated="6" table:style-name="ce18"/>
          <table:table-cell office:value-type="string" table:number-columns-spanned="6" table:number-rows-spanned="1" table:style-name="ce172">
            <text:p>EMPENHOS LIQUIDADOS A PAGAR</text:p>
          </table:table-cell>
          <table:covered-table-cell table:number-columns-repeated="5"/>
          <table:table-cell office:value-type="float" office:value="485585.94" table:formula="of:=[despesas.BA19]" table:style-name="ce26">
            <text:p>485.585,94<text:s/></text:p>
          </table:table-cell>
          <table:table-cell office:value-type="float" office:value="175686.15" table:style-name="ce84">
            <text:p>175.686,15<text:s/></text:p>
          </table:table-cell>
          <table:table-cell office:value-type="string" table:number-columns-spanned="6" table:number-rows-spanned="1" table:style-name="ce172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6">
            <text:p>258,90<text:s/></text:p>
          </table:table-cell>
          <table:table-cell office:value-type="float" office:value="496887" table:style-name="ce26">
            <text:p>496.887,00<text:s/>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2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number-columns-spanned="6" table:number-rows-spanned="1" table:style-name="ce172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33"/>
          <table:covered-table-cell table:number-columns-repeated="2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4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style-name="ce85">
            <text:p>-</text:p>
          </table:table-cell>
          <table:table-cell office:value-type="string" table:number-columns-spanned="6" table:number-rows-spanned="1" table:style-name="ce174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48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6">
            <text:p>251.035.744,16<text:s/></text:p>
          </table:table-cell>
          <table:table-cell office:value-type="float" office:value="246213133.31999999" table:formula="of:=SUM([.P31:.P32])" table:style-name="ce82">
            <text:p>246.213.133,32<text:s/></text:p>
          </table:table-cell>
          <table:table-cell office:value-type="string" table:number-columns-spanned="6" table:number-rows-spanned="1" table:style-name="ce148">
            <text:p>SALDO PARA O EXERCÍCIO SEGUINTE <text:s/>(IX)<text:s text:c="9"/></text:p>
          </table:table-cell>
          <table:covered-table-cell table:number-columns-repeated="5"/>
          <table:table-cell office:value-type="float" office:value="350236007.35000002" table:formula="of:=SUM([.W31:.W32])" table:style-name="ce39">
            <text:p><text:s/>350.236.007,35<text:s/></text:p>
          </table:table-cell>
          <table:table-cell office:value-type="float" office:value="340026948.10000002" table:formula="of:=SUM([.X31:.X32])" table:style-name="ce40">
            <text:p><text:s/>340.026.948,10<text:s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5">
            <text:p>CAIXA E EQUIVALENTES DE CAIXA</text:p>
          </table:table-cell>
          <table:covered-table-cell table:number-columns-repeated="5"/>
          <table:table-cell office:value-type="float" office:value="251053524.99000001" table:style-name="ce42">
            <text:p>251.053.524,99<text:s/></text:p>
          </table:table-cell>
          <table:table-cell office:value-type="float" office:value="246213133.31999999" table:style-name="ce42">
            <text:p>246.213.133,32<text:s/></text:p>
          </table:table-cell>
          <table:table-cell office:value-type="string" table:number-columns-spanned="6" table:number-rows-spanned="1" table:style-name="ce175">
            <text:p>CAIXA E EQUIVALENTES DE CAIXA</text:p>
          </table:table-cell>
          <table:covered-table-cell table:number-columns-repeated="5"/>
          <table:table-cell office:value-type="float" office:value="350491317.65000004" table:formula="of:=[Razão_do_Disponível.V42]" table:style-name="ce42">
            <text:p>350.491.317,65<text:s/></text:p>
          </table:table-cell>
          <table:table-cell office:value-type="float" office:value="340026948.10000002" table:style-name="ce42">
            <text:p>340.026.948,10<text:s/></text:p>
          </table:table-cell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3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74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6">
            <text:p>(17.780,83)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74">
            <text:p>DEPÓSITOS RESTITUÍVEIS E VALORES VINCULADOS</text:p>
          </table:table-cell>
          <table:covered-table-cell table:number-columns-repeated="5"/>
          <table:table-cell office:value-type="float" office:value="-255310.3" table:formula="of:=[SALDO_PARA_O_EXERCÍCIO_SEGUINTE.D27]" table:style-name="ce42">
            <text:p>(255.310,30)</text:p>
          </table:table-cell>
          <table:table-cell office:value-type="float" office:value="0" table:style-name="ce26">
            <text:p>-</text:p>
          </table:table-cell>
          <table:table-cell table:style-name="ce44"/>
          <table:table-cell table:style-name="ce45"/>
          <table:table-cell table:number-columns-repeated="3" table:style-name="ce31"/>
          <table:table-cell table:number-columns-repeated="16355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48">
            <text:p>Total (V) = (I+II+III+IV)</text:p>
            <text:p/>
          </table:table-cell>
          <table:covered-table-cell table:number-columns-repeated="5"/>
          <table:table-cell office:value-type="float" office:value="974744864.64999998" table:formula="of:=[.O7]+[.O20]+[.O25]+[.O30]" table:style-name="ce46">
            <text:p>974.744.864,65<text:s/></text:p>
          </table:table-cell>
          <table:table-cell office:value-type="float" office:value="834997988.5" table:formula="of:=[.P7]+[.P20]+[.P25]+[.P30]" table:style-name="ce46">
            <text:p>834.997.988,50<text:s/></text:p>
          </table:table-cell>
          <table:table-cell office:value-type="string" table:number-columns-spanned="6" table:number-rows-spanned="1" table:style-name="ce148">
            <text:p>Total (X) = (VI+VII+VIII+IX)</text:p>
          </table:table-cell>
          <table:covered-table-cell table:number-columns-repeated="5"/>
          <table:table-cell office:value-type="float" office:value="974744864.64999998" table:formula="of:=[.W30]+[.W25]+[.W20]+[.W7]" table:style-name="ce47">
            <text:p><text:s/>974.744.864,65<text:s/></text:p>
          </table:table-cell>
          <table:table-cell office:value-type="float" office:value="800964900.75999999" table:formula="of:=[.X30]+[.X25]+[.X20]+[.X7]" table:style-name="ce47">
            <text:p><text:s/>800.964.900,76<text:s/></text:p>
          </table:table-cell>
          <table:table-cell table:style-name="ce23"/>
          <table:table-cell office:value-type="float" office:value="0" table:formula="of:=[.W33]-[.O33]" table:style-name="ce41">
            <text:p><text:s/>-<text:s text:c="3"/></text:p>
          </table:table-cell>
          <table:table-cell table:style-name="ce41"/>
          <table:table-cell table:style-name="ce100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8">
            <text:p>Fonte:<text:s/><text:span text:style-name="T5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18"/>
          <table:table-cell table:style-name="ce41"/>
          <table:table-cell table:number-columns-repeated="3" table:style-name="ce31"/>
          <table:table-cell table:number-columns-repeated="16355"/>
        </table:table-row>
        <table:table-row table:style-name="ro4">
          <table:table-cell table:number-columns-repeated="8"/>
          <table:table-cell table:number-columns-repeated="6" table:style-name="ce51"/>
          <table:table-cell table:number-columns-repeated="2" table:style-name="ce78"/>
          <table:table-cell table:number-columns-repeated="7" table:style-name="ce51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number-columns-repeated="4" table:style-name="ce31"/>
          <table:table-cell table:number-columns-repeated="16355"/>
        </table:table-row>
        <table:table-row table:style-name="ro5">
          <table:table-cell table:number-columns-repeated="8" table:style-name="ce56"/>
          <table:table-cell office:value-type="string" table:number-columns-spanned="16" table:number-rows-spanned="1" table:style-name="ce140">
            <text:p><text:span text:style-name="T6">1</text:span>. Das receitas arrecadadas em Março/2023 o valor de R$ 184.558.789,81,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6" table:visibility="collapse">
          <table:table-cell table:number-columns-repeated="8" table:style-name="ce56"/>
          <table:table-cell office:value-type="string" table:number-columns-spanned="16" table:number-rows-spanned="1" table:style-name="ce129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7" table:visibility="collapse">
          <table:table-cell table:number-columns-repeated="8" table:style-name="ce56"/>
          <table:table-cell office:value-type="string" table:number-columns-spanned="16" table:number-rows-spanned="1" table:style-name="ce142">
            <text:p><text:span text:style-name="T6">3. Portaria SF nº 206/2022</text:span><text:span text:style-name="T7"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/text:span><text:span text:style-name="T6">R$ 116.245.522,42</text:span><text:span text:style-name="T7">, lançada como<text:s/></text:span><text:span text:style-name="T6">Transferências Financeiras Concedidas (VII),<text:s/></text:span><text:span text:style-name="T7">conforme instruções contidas no processo</text:span><text:span text:style-name="T6"><text:s/>SEI nº 6017.2022/0049863-9<text:s/></text:span><text:span text:style-name="T7">. Em virtude dessa desvinculação, as receitas acima, desmembraram-se em<text:s/></text:span><text:span text:style-name="T6">Ordinária e Vinculada</text:span><text:span text:style-name="T7">.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8">
          <table:table-cell table:number-columns-repeated="8" table:style-name="ce56"/>
          <table:table-cell office:value-type="string" table:number-columns-spanned="16" table:number-rows-spanned="1" table:style-name="ce129">
            <text:p><text:span text:style-name="T6">4.</text:span><text:span text:style-name="T7"><text:s/></text:span><text:span text:style-name="T6">Saldo para o Exercício Seguinte: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29">
            <text:p><text:s text:c="5"/><text:span text:style-name="T4"><text:s/>4.1) Caixa e Equivalentes de Caixa<text:s/></text:span>- Refere-se ao saldo em aplicação financeira no valor de R$ 350.491.317,65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29">
            <text:p><text:s text:c="5"/><text:span text:style-name="T4"><text:s/>4.2) Despósitos Restituíveis e Valores Vinculados</text:span><text:s/>- Dedução efetuada conta na receita "Contribuição para o Custeio do Serviço de Iluminação Pública", <text:s/>no valor total de <text:s/>R$ 255.310,30, <text:s/>pendente de débito na<text:s/>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10">
          <table:table-cell table:number-columns-repeated="8" table:style-name="ce56"/>
          <table:table-cell office:value-type="string" table:number-columns-spanned="16" table:number-rows-spanned="1" table:style-name="ce129">
            <text:p><text:s text:c="13"/>conta corrente, com regularização efetuada em abril/2023.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130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table:style-name="ce18"/>
          <table:table-cell office:value-type="string" table:style-name="ce102">
            <text:p>Erika Alves Santos e Silva</text:p>
          </table:table-cell>
          <table:table-cell table:style-name="ce18"/>
          <table:table-cell table:style-name="ce102"/>
          <table:table-cell table:style-name="ce59"/>
          <table:table-cell office:value-type="string" table:style-name="ce102">
            <text:p>Fábio Brisotti da Silva</text:p>
          </table:table-cell>
          <table:table-cell table:style-name="ce59"/>
          <table:table-cell table:number-columns-repeated="2" table:style-name="ce18"/>
          <table:table-cell office:value-type="string" table:style-name="ce60">
            <text:p>Carolina Rocha Malheiros</text:p>
          </table:table-cell>
          <table:table-cell table:number-columns-repeated="16360" table:style-name="ce18"/>
        </table:table-row>
        <table:table-row table:style-name="ro1">
          <table:table-cell table:number-columns-repeated="8" table:style-name="ce56"/>
          <table:table-cell office:value-type="string" table:number-columns-spanned="3" table:number-rows-spanned="1" table:style-name="ce131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3">
            <text:p>Gerente de Contab., Orçamento e Finanças</text:p>
          </table:table-cell>
          <table:table-cell table:style-name="ce56"/>
          <table:table-cell table:style-name="ce103"/>
          <table:table-cell table:style-name="ce62"/>
          <table:table-cell office:value-type="string" table:style-name="ce103">
            <text:p>Superintendente Adm e Financeiro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Respondendo como Titular da Unidade Orçamentária</text:p>
          </table:table-cell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office:value-type="string" table:number-columns-spanned="3" table:number-rows-spanned="1" table:style-name="ce131">
            <text:p>CRC-SP 198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3">
            <text:p>CRC-SP 267548/O-4</text:p>
          </table:table-cell>
          <table:table-cell table:style-name="ce56"/>
          <table:table-cell table:style-name="ce103"/>
          <table:table-cell table:style-name="ce62"/>
          <table:table-cell office:value-type="string" table:style-name="ce103">
            <text:p>SP - Regula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SP - Regula</text:p>
          </table:table-cell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table:number-columns-spanned="3" table:number-rows-spanned="1" table:style-name="ce132"/>
          <table:covered-table-cell table:number-columns-repeated="2"/>
          <table:table-cell table:style-name="ce57"/>
          <table:table-cell table:style-name="ce61"/>
          <table:table-cell table:style-name="ce104"/>
          <table:table-cell table:style-name="ce61"/>
          <table:table-cell table:number-columns-repeated="2" table:style-name="ce104"/>
          <table:table-cell table:style-name="ce57"/>
          <table:table-cell table:number-columns-repeated="2" table:style-name="ce62"/>
          <table:table-cell table:style-name="ce56"/>
          <table:table-cell table:style-name="ce60"/>
          <table:table-cell table:style-name="ce57"/>
          <table:table-cell table:style-name="ce67"/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table:style-name="ce18"/>
          <table:table-cell table:style-name="ce64"/>
          <table:table-cell table:number-columns-repeated="10" table:style-name="ce18"/>
          <table:table-cell table:style-name="ce56"/>
          <table:table-cell table:number-columns-repeated="2" table:style-name="ce18"/>
          <table:table-cell table:style-name="ce56"/>
          <table:table-cell table:number-columns-repeated="3" table:style-name="ce18"/>
          <table:table-cell table:number-columns-repeated="16357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8"/>
        </table:table-row>
        <table:table-row table:style-name="ro1">
          <table:table-cell table:number-columns-repeated="8"/>
          <table:table-cell table:number-columns-repeated="15" table:style-name="ce101"/>
          <table:table-cell table:style-name="ce56"/>
          <table:table-cell table:number-columns-repeated="16360"/>
        </table:table-row>
        <table:table-row table:style-name="ro1">
          <table:table-cell table:number-columns-repeated="8"/>
          <table:table-cell table:number-columns-repeated="15" table:style-name="ce18"/>
          <table:table-cell table:style-name="ce65"/>
          <table:table-cell table:number-columns-repeated="16360"/>
        </table:table-row>
        <table:table-row table:style-name="ro1">
          <table:table-cell table:number-columns-repeated="8"/>
          <table:table-cell table:number-columns-repeated="15" table:style-name="ce66"/>
          <table:table-cell table:style-name="ce65"/>
          <table:table-cell table:number-columns-repeated="16360"/>
        </table:table-row>
        <table:table-row table:number-rows-repeated="4" table:style-name="ro1">
          <table:table-cell table:number-columns-repeated="8"/>
          <table:table-cell table:number-columns-repeated="15" table:style-name="ce18"/>
          <table:table-cell table:style-name="ce65"/>
          <table:table-cell table:number-columns-repeated="16360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-Março.$I$1:Balancete-Março.$X$47" table:base-cell-address="Balancete-Março.$A$1"/>
        </table:named-expressions>
      </table:table>
      <table:table table:name="restos" table:style-name="ta2">
        <table:table-column table:style-name="co18" table:number-columns-repeated="2" table:default-cell-style-name="ce13"/>
        <table:table-column table:style-name="co19" table:default-cell-style-name="ce13"/>
        <table:table-column table:style-name="co20" table:default-cell-style-name="ce13"/>
        <table:table-column table:style-name="co18" table:number-columns-repeated="17" table:default-cell-style-name="ce13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13"/>
        <table:table-column table:style-name="co25" table:default-cell-style-name="ce68"/>
        <table:table-column table:style-name="co26" table:number-columns-repeated="2" table:default-cell-style-name="ce13"/>
        <table:table-column table:style-name="co10" table:default-cell-style-name="ce13"/>
        <table:table-column table:style-name="co27" table:default-cell-style-name="ce68"/>
        <table:table-column table:style-name="co28" table:number-columns-repeated="5" table:default-cell-style-name="ce13"/>
        <table:table-column table:style-name="co18" table:number-columns-repeated="16349" table:default-cell-style-name="ce13"/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NAO_PRCS</text:p>
          </table:table-cell>
          <table:table-cell office:value-type="string" table:style-name="ce68">
            <text:p>VAL_LQDD_NPRC</text:p>
          </table:table-cell>
          <table:table-cell office:value-type="string" table:style-name="ce68">
            <text:p>VAL_LQDD_NPRC_MES</text:p>
          </table:table-cell>
          <table:table-cell office:value-type="string" table:style-name="ce68">
            <text:p>VAL_PAGO_NPRC</text:p>
          </table:table-cell>
          <table:table-cell office:value-type="string" table:style-name="ce68">
            <text:p>VAL_PAGO_NPRC_MES</text:p>
          </table:table-cell>
          <table:table-cell office:value-type="string" table:style-name="ce68">
            <text:p>VAL_CANL_NPRC</text:p>
          </table:table-cell>
          <table:table-cell office:value-type="string" table:style-name="ce68">
            <text:p>VAL_CANL_NPRC_MES</text:p>
          </table:table-cell>
          <table:table-cell office:value-type="string" table:style-name="ce68">
            <text:p>TOT_VAL_SLDO_NAO_PRCS</text:p>
          </table:table-cell>
          <table:table-cell office:value-type="string" table:style-name="ce68">
            <text:p>TOT_VAL_LQDD_NPRC</text:p>
          </table:table-cell>
          <table:table-cell office:value-type="string" table:style-name="ce68">
            <text:p>TOT_VAL_LQDD_NPRC_MES</text:p>
          </table:table-cell>
          <table:table-cell office:value-type="string" table:style-name="ce68">
            <text:p>TOT_VAL_PAGO_NPRC</text:p>
          </table:table-cell>
          <table:table-cell office:value-type="string" table:style-name="ce68">
            <text:p>TOT_VAL_PAGO_NPRC_MES</text:p>
          </table:table-cell>
          <table:table-cell office:value-type="string" table:style-name="ce68">
            <text:p>TOT_VAL_CANL_NPRC</text:p>
          </table:table-cell>
          <table:table-cell office:value-type="string" table:style-name="ce68">
            <text:p>TOT_VAL_CANL_NPRC_MES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00673" table:style-name="ce13">
            <text:p>2600673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4-19T00:00:00" table:style-name="ce16">
            <text:p>19/04/2022 00:00</text:p>
          </table:table-cell>
          <table:table-cell office:value-type="float" office:value="1980.04" table:style-name="ce13">
            <text:p>1980,0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1005.12" table:style-name="ce68">
            <text:p><text:s/>1.005,1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82311" table:style-name="ce13">
            <text:p>268231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30T00:00:00" table:style-name="ce16">
            <text:p>30/11/2022 00:00</text:p>
          </table:table-cell>
          <table:table-cell office:value-type="float" office:value="20357868.399999999" table:style-name="ce13">
            <text:p>20357868,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8231308.79" table:style-name="ce68">
            <text:p><text:s/>8.231.308,79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44554" table:style-name="ce13">
            <text:p>2644554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8-25T00:00:00" table:style-name="ce16">
            <text:p>25/08/2022 00:00</text:p>
          </table:table-cell>
          <table:table-cell office:value-type="float" office:value="102837547.76000001" table:style-name="ce13">
            <text:p>102837547,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98965" table:style-name="ce13">
            <text:p>2698965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2-26T00:00:00" table:style-name="ce16">
            <text:p>26/12/2022 00:00</text:p>
          </table:table-cell>
          <table:table-cell office:value-type="float" office:value="60000" table:style-name="ce13">
            <text:p>6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39101.58" table:style-name="ce68">
            <text:p><text:s/>39.101,58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74690" table:style-name="ce13">
            <text:p>2674690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10T00:00:00" table:style-name="ce16">
            <text:p>10/11/2022 00:00</text:p>
          </table:table-cell>
          <table:table-cell office:value-type="float" office:value="500467.99" table:style-name="ce13">
            <text:p>500467,9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43303.97" table:style-name="ce68">
            <text:p><text:s/>243.303,97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table:number-columns-repeated="3" table:style-name="ce71"/>
          <table:table-cell table:style-name="ce96"/>
          <table:table-cell table:number-columns-repeated="17" table:style-name="ce71"/>
          <table:table-cell table:style-name="ce97"/>
          <table:table-cell table:style-name="ce96"/>
          <table:table-cell office:value-type="float" office:value="49478628.319999993" table:formula="of:=SUM([.X2:.X6])" table:style-name="ce94">
            <text:p><text:s/>49.478.628,32<text:s/></text:p>
          </table:table-cell>
          <table:table-cell office:value-type="float" office:value="48243901.359999992" table:formula="of:=SUM([.Y2:.Y6])" table:style-name="ce94">
            <text:p><text:s/>48.243.901,36<text:s/></text:p>
          </table:table-cell>
          <table:table-cell office:value-type="float" office:value="48243901.359999992" table:formula="of:=SUM([.Z2:.Z6])" table:style-name="ce96">
            <text:p><text:s/>48.243.901,36<text:s/></text:p>
          </table:table-cell>
          <table:table-cell office:value-type="float" office:value="48243901.359999992" table:formula="of:=SUM([.AA2:.AA6])" table:style-name="ce94">
            <text:p><text:s/>48.243.901,36<text:s/></text:p>
          </table:table-cell>
          <table:table-cell office:value-type="float" office:value="48243901.359999992" table:formula="of:=SUM([.AB2:.AB6])" table:style-name="ce96">
            <text:p><text:s/>48.243.901,36<text:s/></text:p>
          </table:table-cell>
          <table:table-cell table:style-name="ce96"/>
          <table:table-cell office:value-type="float" office:value="0" table:formula="of:=SUM([.AD2:.AD6])" table:style-name="ce96">
            <text:p><text:s/>-<text:s text:c="3"/></text:p>
          </table:table-cell>
          <table:table-cell table:style-name="ce72"/>
          <table:table-cell office:value-type="float" office:value="0" table:formula="of:=SUM([.AF2:.AF6])" table:style-name="ce72">
            <text:p><text:s/>-<text:s text:c="3"/></text:p>
          </table:table-cell>
          <table:table-cell table:number-columns-repeated="6" table:style-name="ce72"/>
          <table:table-cell table:number-columns-repeated="16346" table:style-name="ce71"/>
        </table:table-row>
        <table:table-row table:style-name="ro12">
          <table:table-cell table:number-columns-repeated="3" table:style-name="ce71"/>
          <table:table-cell table:style-name="ce96"/>
          <table:table-cell table:number-columns-repeated="17" table:style-name="ce71"/>
          <table:table-cell table:style-name="ce97"/>
          <table:table-cell table:style-name="ce96"/>
          <table:table-cell table:number-columns-repeated="2" table:style-name="ce94"/>
          <table:table-cell table:style-name="ce96"/>
          <table:table-cell table:style-name="ce94"/>
          <table:table-cell table:number-columns-repeated="3" table:style-name="ce96"/>
          <table:table-cell table:number-columns-repeated="8" table:style-name="ce72"/>
          <table:table-cell table:number-columns-repeated="16346" table:style-name="ce71"/>
        </table:table-row>
        <table:table-row table:style-name="ro12">
          <table:table-cell table:number-columns-repeated="3" table:style-name="ce71"/>
          <table:table-cell table:style-name="ce96"/>
          <table:table-cell table:number-columns-repeated="17" table:style-name="ce71"/>
          <table:table-cell table:style-name="ce97"/>
          <table:table-cell table:number-columns-repeated="14" table:style-name="ce96"/>
          <table:table-cell table:number-columns-repeated="2" table:style-name="ce72"/>
          <table:table-cell table:number-columns-repeated="16346" table:style-name="ce71"/>
        </table:table-row>
        <table:table-row table:style-name="ro13">
          <table:table-cell table:number-columns-repeated="21" table:style-name="ce13"/>
          <table:table-cell table:number-columns-repeated="3" table:style-name="ce68"/>
          <table:table-cell table:style-name="ce13"/>
          <table:table-cell table:style-name="ce68"/>
          <table:table-cell office:value-type="string" table:style-name="ce79">
            <text:p>PAGAMENTOS RESTOS A PAGAR PROCESSADOS</text:p>
          </table:table-cell>
          <table:table-cell table:number-columns-repeated="3" table:style-name="ce13"/>
          <table:table-cell table:style-name="ce68"/>
          <table:table-cell table:number-columns-repeated="16353" table:style-name="ce13"/>
        </table:table-row>
        <table:table-row table:style-name="ro12">
          <table:table-cell table:number-columns-repeated="3" table:style-name="ce71"/>
          <table:table-cell table:style-name="ce96"/>
          <table:table-cell table:number-columns-repeated="13" table:style-name="ce71"/>
          <table:table-cell office:value-type="string" table:style-name="ce71">
            <text:p>PROCESSADOS</text:p>
          </table:table-cell>
          <table:table-cell table:number-columns-repeated="3" table:style-name="ce71"/>
          <table:table-cell table:style-name="ce97"/>
          <table:table-cell table:number-columns-repeated="14" table:style-name="ce96"/>
          <table:table-cell table:number-columns-repeated="2" table:style-name="ce72"/>
          <table:table-cell table:number-columns-repeated="16346" table:style-name="ce71"/>
        </table:table-row>
        <table:table-row table:style-name="ro12">
          <table:table-cell table:number-columns-repeated="3" table:style-name="ce13"/>
          <table:table-cell table:style-name="ce93"/>
          <table:table-cell table:number-columns-repeated="17" table:style-name="ce13"/>
          <table:table-cell table:style-name="ce95"/>
          <table:table-cell table:number-columns-repeated="8" table:style-name="ce93"/>
          <table:table-cell table:number-columns-repeated="16354" table:style-name="ce13"/>
        </table:table-row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PRCS</text:p>
          </table:table-cell>
          <table:table-cell office:value-type="string" table:style-name="ce68">
            <text:p>VAL_PAGO_PRCS</text:p>
          </table:table-cell>
          <table:table-cell office:value-type="string" table:style-name="ce68">
            <text:p>VAL_PAGO_PRCS_MES</text:p>
          </table:table-cell>
          <table:table-cell office:value-type="string" table:style-name="ce68">
            <text:p>VAL_CANL_PRCS</text:p>
          </table:table-cell>
          <table:table-cell office:value-type="string" table:style-name="ce68">
            <text:p>VAL_CANL_PRCS_MES</text:p>
          </table:table-cell>
          <table:table-cell office:value-type="string" table:style-name="ce68">
            <text:p>TOT_VAL_SLDO_PRCS</text:p>
          </table:table-cell>
          <table:table-cell office:value-type="string" table:style-name="ce68">
            <text:p>TOT_VAL_PAGO_PRCS</text:p>
          </table:table-cell>
          <table:table-cell office:value-type="string" table:style-name="ce68">
            <text:p>TOT_VAL_PAGO_PRCS_MES</text:p>
          </table:table-cell>
          <table:table-cell office:value-type="string" table:style-name="ce68">
            <text:p>TOT_VAL_CANL_PRCS</text:p>
          </table:table-cell>
          <table:table-cell office:value-type="string" table:style-name="ce68">
            <text:p>TOT_VAL_CANL_PRCS_MES</text:p>
          </table:table-cell>
          <table:table-cell table:number-columns-repeated="2" table:style-name="ce68"/>
          <table:table-cell table:number-columns-repeated="16349" table:style-name="ce13"/>
        </table:table-row>
        <table:table-row table:style-name="ro12">
          <table:table-cell office:value-type="float" office:value="2448535" table:style-name="ce13">
            <text:p>244853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4-14T00:00:00" table:style-name="ce16">
            <text:p>14/04/2021 00:00</text:p>
          </table:table-cell>
          <table:table-cell office:value-type="float" office:value="2468.1799999999998" table:style-name="ce13">
            <text:p>2468,1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58.89999999999998" table:style-name="ce70">
            <text:p><text:s/>258,90<text:s/></text:p>
          </table:table-cell>
          <table:table-cell office:value-type="float" office:value="258.89999999999998" table:style-name="ce72">
            <text:p><text:s/>258,90<text:s/></text:p>
          </table:table-cell>
          <table:table-cell office:value-type="float" office:value="258.89999999999998" table:style-name="ce68">
            <text:p><text:s/>258,9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8"/>
          <table:table-cell table:number-columns-repeated="16349" table:style-name="ce13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13"/>
          <table:table-cell table:number-columns-repeated="3" table:style-name="ce68"/>
          <table:table-cell office:value-type="string" table:style-name="ce79">
            <text:p>PAGAMENTO RESTOS A PAGAR NÃO PROCESSADOS</text:p>
          </table:table-cell>
          <table:table-cell table:style-name="ce68"/>
          <table:table-cell table:number-columns-repeated="3" table:style-name="ce13"/>
          <table:table-cell table:style-name="ce68"/>
          <table:table-cell table:number-columns-repeated="16354" table:style-name="ce1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71"/>
          <table:table-cell office:value-type="string" table:style-name="ce71">
            <text:p>Relatórios SOF - Acompanhamento da Execução orçamentária - Restos a Pagar</text:p>
          </table:table-cell>
          <table:table-cell table:style-name="ce71"/>
          <table:table-cell table:number-columns-repeated="3" table:style-name="ce72"/>
          <table:table-cell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16354" table:style-name="ce71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1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18" table:default-cell-style-name="ce13"/>
        <table:table-column table:style-name="co32" table:default-cell-style-name="ce13"/>
        <table:table-column table:style-name="co10" table:default-cell-style-name="ce13"/>
        <table:table-column table:style-name="co3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14" table:default-cell-style-name="ce68"/>
        <table:table-column table:style-name="co18" table:number-columns-repeated="16371" table:default-cell-style-name="ce13"/>
        <table:table-row table:style-name="ro12">
          <table:table-cell table:number-columns-repeated="16384"/>
        </table:table-row>
        <table:table-row table:style-name="ro12">
          <table:table-cell table:style-name="ce71"/>
          <table:table-cell office:value-type="string" table:style-name="ce71">
            <text:p>Relatório SOF - Boletim da Receita por Fonte e Órgão em Março</text:p>
          </table:table-cell>
          <table:table-cell table:number-columns-repeated="5"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number-columns-repeated="16371" table:style-name="ce71"/>
        </table:table-row>
        <table:table-row table:style-name="ro12">
          <table:table-cell table:number-columns-repeated="7"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number-columns-repeated="16371" table:style-name="ce71"/>
        </table:table-row>
        <table:table-row table:style-name="ro12">
          <table:table-cell table:number-columns-repeated="7" table:style-name="ce13"/>
          <table:table-cell table:number-columns-repeated="2" table:style-name="ce68"/>
          <table:table-cell table:style-name="ce13"/>
          <table:table-cell table:number-columns-repeated="3" table:style-name="ce68"/>
          <table:table-cell table:number-columns-repeated="16371"/>
        </table:table-row>
        <table:table-row table:style-name="ro12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TIP_CTA_RCTA</text:p>
          </table:table-cell>
          <table:table-cell office:value-type="string" table:style-name="ce13">
            <text:p>VAL_PRVI_RCTA_ATUL</text:p>
          </table:table-cell>
          <table:table-cell office:value-type="string" table:style-name="ce13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13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109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787111088" table:style-name="ce112">
            <text:p><text:s/>787.111.088,00<text:s/></text:p>
          </table:table-cell>
          <table:table-cell office:value-type="float" office:value="60224248.619999997" table:style-name="ce93">
            <text:p><text:s/>60.224.248,62<text:s/></text:p>
          </table:table-cell>
          <table:table-cell office:value-type="float" office:value="7.65" table:style-name="ce13">
            <text:p>7,65</text:p>
          </table:table-cell>
          <table:table-cell office:value-type="float" office:value="184558789.81" table:style-name="ce113">
            <text:p><text:s/>184.558.789,81<text:s/></text:p>
          </table:table-cell>
          <table:table-cell office:value-type="float" office:value="23.45" table:style-name="ce13">
            <text:p>23,45</text:p>
          </table:table-cell>
          <table:table-cell office:value-type="float" office:value="787111088" table:style-name="ce109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80" table:style-name="ce112">
            <text:p><text:s/>1.18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0" table:style-name="ce109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98468" table:style-name="ce112">
            <text:p><text:s/>198.468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391.95" table:style-name="ce113">
            <text:p><text:s/>1.391,95<text:s/></text:p>
          </table:table-cell>
          <table:table-cell office:value-type="float" office:value="0.7" table:style-name="ce13">
            <text:p>0,7</text:p>
          </table:table-cell>
          <table:table-cell office:value-type="float" office:value="198468" table:style-name="ce109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4408" table:style-name="ce112">
            <text:p><text:s/>114.408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767.88" table:style-name="ce113">
            <text:p><text:s/>767,88<text:s/></text:p>
          </table:table-cell>
          <table:table-cell office:value-type="float" office:value="0.67" table:style-name="ce13">
            <text:p>0,67</text:p>
          </table:table-cell>
          <table:table-cell office:value-type="float" office:value="114408" table:style-name="ce109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37973520" table:style-name="ce112">
            <text:p><text:s/>37.973.520,00<text:s/></text:p>
          </table:table-cell>
          <table:table-cell office:value-type="float" office:value="4193667.21" table:style-name="ce93">
            <text:p><text:s/>4.193.667,21<text:s/></text:p>
          </table:table-cell>
          <table:table-cell office:value-type="float" office:value="11.04" table:style-name="ce13">
            <text:p>11,04</text:p>
          </table:table-cell>
          <table:table-cell office:value-type="float" office:value="11323975.58" table:style-name="ce113">
            <text:p><text:s/>11.323.975,58<text:s/></text:p>
          </table:table-cell>
          <table:table-cell office:value-type="float" office:value="29.82" table:style-name="ce13">
            <text:p>29,82</text:p>
          </table:table-cell>
          <table:table-cell office:value-type="float" office:value="37973520" table:style-name="ce109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9.001</text:p>
          </table:table-cell>
          <table:table-cell office:value-type="string" table:style-name="ce13">
            <text:p>Deduções 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-255310.3" table:style-name="ce93">
            <text:p>-255.310,30<text:s/></text:p>
          </table:table-cell>
          <table:table-cell office:value-type="float" office:value="0" table:style-name="ce13">
            <text:p>0</text:p>
          </table:table-cell>
          <table:table-cell office:value-type="float" office:value="-255310.3" table:style-name="ce113">
            <text:p>-255.310,3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770000" table:style-name="ce112">
            <text:p><text:s/>1.770.000,0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770000" table:style-name="ce109">
            <text:p><text:s/>1.77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71"/>
          <table:table-cell office:value-type="float" office:value="827168664" table:formula="of:=SUM([.H6:.H12])" table:style-name="ce114">
            <text:p><text:s/>827.168.664,00<text:s/></text:p>
          </table:table-cell>
          <table:table-cell office:value-type="float" office:value="64162605.530000001" table:formula="of:=SUM([.I6:.I12])" table:style-name="ce72">
            <text:p><text:s/>64.162.605,53<text:s/></text:p>
          </table:table-cell>
          <table:table-cell table:style-name="ce71"/>
          <table:table-cell office:value-type="float" office:value="195629614.91999999" table:formula="of:=SUM([.K6:.K12])" table:style-name="ce115">
            <text:p><text:s/>195.629.614,92<text:s/></text:p>
          </table:table-cell>
          <table:table-cell table:style-name="ce72"/>
          <table:table-cell office:value-type="float" office:value="827168664" table:formula="of:=SUM([.M6:.M12])" table:style-name="ce70">
            <text:p><text:s/>827.168.664,00<text:s/></text:p>
          </table:table-cell>
          <table:table-cell table:number-columns-repeated="16371" table:style-name="ce71"/>
        </table:table-row>
        <table:table-row table:style-name="ro12">
          <table:table-cell table:number-columns-repeated="7" table:style-name="ce13"/>
          <table:table-cell office:value-type="string" table:style-name="ce106">
            <text:p>(b)</text:p>
          </table:table-cell>
          <table:table-cell table:style-name="ce68"/>
          <table:table-cell table:style-name="ce13"/>
          <table:table-cell office:value-type="string" table:style-name="ce106">
            <text:p>( c)</text:p>
          </table:table-cell>
          <table:table-cell table:style-name="ce68"/>
          <table:table-cell office:value-type="string" table:style-name="ce106">
            <text:p>(a)</text:p>
          </table:table-cell>
          <table:table-cell table:number-columns-repeated="16371"/>
        </table:table-row>
        <table:table-row table:style-name="ro12">
          <table:table-cell table:number-columns-repeated="7" table:style-name="ce13"/>
          <table:table-cell table:number-columns-repeated="2" table:style-name="ce68"/>
          <table:table-cell table:style-name="ce13"/>
          <table:table-cell table:number-columns-repeated="3" table:style-name="ce68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</table:table>
      <table:table table:name="despesas" table:style-name="ta2">
        <table:table-column table:style-name="co38" table:default-cell-style-name="ce13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4" table:default-cell-style-name="ce68" table:visibility="collapse"/>
        <table:table-column table:style-name="co45" table:default-cell-style-name="ce68" table:visibility="collapse"/>
        <table:table-column table:style-name="co46" table:default-cell-style-name="ce68" table:visibility="collapse"/>
        <table:table-column table:style-name="co47" table:default-cell-style-name="ce68" table:visibility="collapse"/>
        <table:table-column table:style-name="co48" table:default-cell-style-name="ce68" table:visibility="collapse"/>
        <table:table-column table:style-name="co49" table:default-cell-style-name="ce68" table:visibility="collapse"/>
        <table:table-column table:style-name="co50" table:default-cell-style-name="ce68" table:visibility="collapse"/>
        <table:table-column table:style-name="co51" table:default-cell-style-name="ce68" table:visibility="collapse"/>
        <table:table-column table:style-name="co52" table:default-cell-style-name="ce68" table:visibility="collapse"/>
        <table:table-column table:style-name="co7" table:number-columns-repeated="2" table:default-cell-style-name="ce68" table:visibility="collapse"/>
        <table:table-column table:style-name="co53" table:default-cell-style-name="ce68" table:visibility="collapse"/>
        <table:table-column table:style-name="co54" table:default-cell-style-name="ce68" table:visibility="collapse"/>
        <table:table-column table:style-name="co1" table:default-cell-style-name="ce68" table:visibility="collapse"/>
        <table:table-column table:style-name="co55" table:default-cell-style-name="ce68" table:visibility="collapse"/>
        <table:table-column table:style-name="co56" table:default-cell-style-name="ce68" table:visibility="collapse"/>
        <table:table-column table:style-name="co44" table:default-cell-style-name="ce68" table:visibility="collapse"/>
        <table:table-column table:style-name="co47" table:default-cell-style-name="ce68" table:visibility="collapse"/>
        <table:table-column table:style-name="co18" table:default-cell-style-name="ce13" table:visibility="collapse"/>
        <table:table-column table:style-name="co57" table:default-cell-style-name="ce13" table:visibility="collapse"/>
        <table:table-column table:style-name="co58" table:default-cell-style-name="ce13" table:visibility="collapse"/>
        <table:table-column table:style-name="co59" table:default-cell-style-name="ce13" table:visibility="collapse"/>
        <table:table-column table:style-name="co18" table:default-cell-style-name="ce13" table:visibility="collapse"/>
        <table:table-column table:style-name="co60" table:default-cell-style-name="ce13" table:visibility="collapse"/>
        <table:table-column table:style-name="co51" table:default-cell-style-name="ce13" table:visibility="collapse"/>
        <table:table-column table:style-name="co61" table:default-cell-style-name="ce13" table:visibility="collapse"/>
        <table:table-column table:style-name="co62" table:default-cell-style-name="ce13" table:visibility="collapse"/>
        <table:table-column table:style-name="co63" table:default-cell-style-name="ce13" table:visibility="collapse"/>
        <table:table-column table:style-name="co18" table:default-cell-style-name="ce13" table:visibility="collapse"/>
        <table:table-column table:style-name="co51" table:default-cell-style-name="ce13" table:visibility="collapse"/>
        <table:table-column table:style-name="co8" table:default-cell-style-name="ce13" table:visibility="collapse"/>
        <table:table-column table:style-name="co64" table:default-cell-style-name="ce13" table:visibility="collapse"/>
        <table:table-column table:style-name="co18" table:number-columns-repeated="6" table:default-cell-style-name="ce13" table:visibility="collapse"/>
        <table:table-column table:style-name="co65" table:default-cell-style-name="ce13" table:visibility="collapse"/>
        <table:table-column table:style-name="co18" table:default-cell-style-name="ce13" table:visibility="collapse"/>
        <table:table-column table:style-name="co66" table:default-cell-style-name="ce13" table:visibility="collapse"/>
        <table:table-column table:style-name="co67" table:default-cell-style-name="ce68" table:visibility="collapse"/>
        <table:table-column table:style-name="co59" table:default-cell-style-name="ce13" table:visibility="collapse"/>
        <table:table-column table:style-name="co50" table:default-cell-style-name="ce13" table:visibility="collapse"/>
        <table:table-column table:style-name="co68" table:default-cell-style-name="ce13"/>
        <table:table-column table:style-name="co36" table:default-cell-style-name="ce13"/>
        <table:table-column table:style-name="co69" table:default-cell-style-name="ce68"/>
        <table:table-column table:style-name="co69" table:number-columns-repeated="2" table:default-cell-style-name="ce13"/>
        <table:table-column table:style-name="co69" table:default-cell-style-name="ce68"/>
        <table:table-column table:style-name="co70" table:default-cell-style-name="ce68"/>
        <table:table-column table:style-name="co71" table:number-columns-repeated="2" table:default-cell-style-name="ce68"/>
        <table:table-column table:style-name="co69" table:default-cell-style-name="ce68"/>
        <table:table-column table:style-name="co18" table:number-columns-repeated="16324" table:default-cell-style-name="ce13"/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72">
            <text:p>Relatório Acompanhamento de Execução Orçamentária</text:p>
          </table:table-cell>
          <table:table-cell table:number-columns-repeated="16" table:style-name="ce72"/>
          <table:table-cell table:number-columns-repeated="32" table:style-name="ce71"/>
          <table:table-cell table:number-columns-repeated="5" table:style-name="ce72"/>
          <table:table-cell table:number-columns-repeated="16330" table:style-name="ce71"/>
        </table:table-row>
        <table:table-row table:style-name="ro12">
          <table:table-cell table:number-columns-repeated="17" table:style-name="ce68"/>
          <table:table-cell table:number-columns-repeated="32" table:style-name="ce13"/>
          <table:table-cell table:number-columns-repeated="5" table:style-name="ce68"/>
          <table:table-cell table:number-columns-repeated="16330" table:style-name="ce13"/>
        </table:table-row>
        <table:table-row table:style-name="ro15">
          <table:table-cell office:value-type="string" table:style-name="ce17">
            <text:p>DOTACAO</text:p>
          </table:table-cell>
          <table:table-cell office:value-type="string" table:style-name="ce69">
            <text:p>VAL_TOT_ORCADO_DOT</text:p>
          </table:table-cell>
          <table:table-cell office:value-type="string" table:style-name="ce69">
            <text:p>VL_TOT_ATU_DOT</text:p>
          </table:table-cell>
          <table:table-cell office:value-type="string" table:style-name="ce69">
            <text:p>VAL_RESV_DOTA_SOF</text:p>
          </table:table-cell>
          <table:table-cell office:value-type="string" table:style-name="ce69">
            <text:p>VAL_CANC_RESV_DOTA_SOF</text:p>
          </table:table-cell>
          <table:table-cell office:value-type="string" table:style-name="ce69">
            <text:p>VAL_TOT_EPH_ATE</text:p>
          </table:table-cell>
          <table:table-cell office:value-type="string" table:style-name="ce69">
            <text:p>VAL_TOT_EPH_MES</text:p>
          </table:table-cell>
          <table:table-cell office:value-type="string" table:style-name="ce69">
            <text:p>VL_CANC_EPH_ATE</text:p>
          </table:table-cell>
          <table:table-cell office:value-type="string" table:style-name="ce69">
            <text:p>VL_CANC_EPH_MES</text:p>
          </table:table-cell>
          <table:table-cell office:value-type="string" table:style-name="ce69">
            <text:p>VL_LIQD_EPH_ATE</text:p>
          </table:table-cell>
          <table:table-cell office:value-type="string" table:style-name="ce69">
            <text:p>VL_LIQD_EPH_MES</text:p>
          </table:table-cell>
          <table:table-cell table:style-name="ce69"/>
          <table:table-cell office:value-type="string" table:style-name="ce69">
            <text:p>VL_CAN_LIQ_EPH_ATE</text:p>
          </table:table-cell>
          <table:table-cell office:value-type="string" table:style-name="ce69">
            <text:p>VL_CAN_LIQ_EPH_MES</text:p>
          </table:table-cell>
          <table:table-cell office:value-type="string" table:style-name="ce69">
            <text:p>VL_PAG_LIQ_EPH_ATE</text:p>
          </table:table-cell>
          <table:table-cell office:value-type="string" table:style-name="ce69">
            <text:p>VL_PAG_LIQ_EPH_MES</text:p>
          </table:table-cell>
          <table:table-cell office:value-type="string" table:style-name="ce69">
            <text:p>VL_CAN_PAG_LIQ_EPH_ATE</text:p>
          </table:table-cell>
          <table:table-cell office:value-type="string" table:style-name="ce69">
            <text:p>VL_CAN_PAG_LIQ_EPH_MES</text:p>
          </table:table-cell>
          <table:table-cell office:value-type="string" table:style-name="ce69">
            <text:p>COD_UNID_ORCM_SOF</text:p>
          </table:table-cell>
          <table:table-cell office:value-type="string" table:style-name="ce69">
            <text:p>TXT_UNID_ORCM</text:p>
          </table:table-cell>
          <table:table-cell office:value-type="string" table:style-name="ce69">
            <text:p>DT_CRIA_DOTA</text:p>
          </table:table-cell>
          <table:table-cell office:value-type="string" table:style-name="ce69">
            <text:p>COD_ORG_EMP</text:p>
          </table:table-cell>
          <table:table-cell office:value-type="string" table:style-name="ce69">
            <text:p>TXT_ORG_EMP</text:p>
          </table:table-cell>
          <table:table-cell office:value-type="string" table:style-name="ce69">
            <text:p>TOTAL_RES_DOT</text:p>
          </table:table-cell>
          <table:table-cell office:value-type="string" table:style-name="ce17">
            <text:p>COD_FCAO_GOVR</text:p>
          </table:table-cell>
          <table:table-cell office:value-type="string" table:style-name="ce17">
            <text:p>TXT_FCAO_GOVR</text:p>
          </table:table-cell>
          <table:table-cell office:value-type="string" table:style-name="ce17">
            <text:p>COD_SUB_FCAO_GOVR</text:p>
          </table:table-cell>
          <table:table-cell office:value-type="string" table:style-name="ce17">
            <text:p>TXT_SUB_FCAO_GOVR</text:p>
          </table:table-cell>
          <table:table-cell office:value-type="string" table:style-name="ce17">
            <text:p>COD_PGM_GOVR</text:p>
          </table:table-cell>
          <table:table-cell office:value-type="string" table:style-name="ce17">
            <text:p>TXT_PGM_GOVR</text:p>
          </table:table-cell>
          <table:table-cell office:value-type="string" table:style-name="ce17">
            <text:p>COD_PROJ_ATVD_SOF</text:p>
          </table:table-cell>
          <table:table-cell office:value-type="string" table:style-name="ce17">
            <text:p>TXT_PROJ_ATVD</text:p>
          </table:table-cell>
          <table:table-cell office:value-type="string" table:style-name="ce17">
            <text:p>COD_CATG_ECMC</text:p>
          </table:table-cell>
          <table:table-cell office:value-type="string" table:style-name="ce17">
            <text:p>COD_GRUP_DESP</text:p>
          </table:table-cell>
          <table:table-cell office:value-type="string" table:style-name="ce17">
            <text:p>COD_MODL_APLC</text:p>
          </table:table-cell>
          <table:table-cell office:value-type="string" table:style-name="ce17">
            <text:p>COD_ELEM_DESP</text:p>
          </table:table-cell>
          <table:table-cell office:value-type="string" table:style-name="ce17">
            <text:p>COD_SUB_ELEM_DESP</text:p>
          </table:table-cell>
          <table:table-cell office:value-type="string" table:style-name="ce17">
            <text:p>COD_FONT_REC</text:p>
          </table:table-cell>
          <table:table-cell office:value-type="string" table:style-name="ce17">
            <text:p>TXT_FONT_REC</text:p>
          </table:table-cell>
          <table:table-cell office:value-type="string" table:style-name="ce17">
            <text:p>COD_CTA_DESP</text:p>
          </table:table-cell>
          <table:table-cell office:value-type="string" table:style-name="ce17">
            <text:p>TXT_CTA_DESP</text:p>
          </table:table-cell>
          <table:table-cell office:value-type="string" table:style-name="ce17">
            <text:p>COD_TIP_CRED_ORCM</text:p>
          </table:table-cell>
          <table:table-cell office:value-type="string" table:style-name="ce17">
            <text:p>VAL_RTNC_EX_ORC</text:p>
          </table:table-cell>
          <table:table-cell office:value-type="string" table:style-name="ce17">
            <text:p>COD_CNTD_REG</text:p>
          </table:table-cell>
          <table:table-cell office:value-type="string" table:style-name="ce17">
            <text:p>NIVEL1</text:p>
          </table:table-cell>
          <table:table-cell office:value-type="string" table:style-name="ce17">
            <text:p>NIVEL2</text:p>
          </table:table-cell>
          <table:table-cell office:value-type="string" table:style-name="ce17">
            <text:p>NIVEL3</text:p>
          </table:table-cell>
          <table:table-cell office:value-type="string" table:style-name="ce17">
            <text:p>NIVEL4</text:p>
          </table:table-cell>
          <table:table-cell office:value-type="string" table:style-name="ce17">
            <text:p>NIVEL5</text:p>
          </table:table-cell>
          <table:table-cell office:value-type="string" table:style-name="ce17">
            <text:p>NIVELCTA</text:p>
          </table:table-cell>
          <table:table-cell office:value-type="string" table:style-name="ce17">
            <text:p>SLD_A_RES</text:p>
          </table:table-cell>
          <table:table-cell office:value-type="string" table:style-name="ce17">
            <text:p>SLD_A_EMP</text:p>
          </table:table-cell>
          <table:table-cell office:value-type="string" table:style-name="ce120">
            <text:p>SLD_LIQ_A_PAG</text:p>
          </table:table-cell>
          <table:table-cell office:value-type="string" table:style-name="ce120">
            <text:p>SLDF_N_LIQ_A_PAG</text:p>
          </table:table-cell>
          <table:table-cell office:value-type="string" table:style-name="ce69">
            <text:p>SLD_A_PG</text:p>
          </table:table-cell>
          <table:table-cell table:number-columns-repeated="16329" table:style-name="ce17"/>
        </table:table-row>
        <table:table-row table:style-name="ro12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8300.08.1.751.0253.0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85191.469999999" table:style-name="ce68">
            <text:p><text:s/>48.185.191,47<text:s/></text:p>
          </table:table-cell>
          <table:table-cell office:value-type="float" office:value="48185191.469999999" table:style-name="ce68">
            <text:p><text:s/>48.185.191,47<text:s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85191.469999999" table:style-name="ce68">
            <text:p><text:s/>48.185.191,47<text:s/></text:p>
          </table:table-cell>
          <table:table-cell office:value-type="float" office:value="48185191.469999999" table:style-name="ce68">
            <text:p><text:s/>48.185.191,4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73612122" table:style-name="ce13">
            <text:p>5736121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25426930.52999997" table:style-name="ce109">
            <text:p><text:s/>525.426.930,53<text:s/></text:p>
          </table:table-cell>
          <table:table-cell office:value-type="float" office:value="525426930.52999997" table:style-name="ce68">
            <text:p><text:s/>525.426.930,53<text:s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9200.08.1.751.0253.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122.3024.2.100.33903500.08.1.751.0253.0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2000000" table:style-name="ce13">
            <text:p>20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00000" table:style-name="ce13">
            <text:p>200000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122.3024.2.100.33903900.08.1.751.0253.0</text:p>
          </table:table-cell>
          <table:table-cell office:value-type="float" office:value="3400000" table:style-name="ce68">
            <text:p><text:s/>3.400.000,00<text:s/></text:p>
          </table:table-cell>
          <table:table-cell office:value-type="float" office:value="3400000" table:style-name="ce68">
            <text:p><text:s/>3.400.000,00<text:s/></text:p>
          </table:table-cell>
          <table:table-cell office:value-type="float" office:value="9186907.9900000002" table:style-name="ce68">
            <text:p><text:s/>9.186.907,99<text:s/></text:p>
          </table:table-cell>
          <table:table-cell office:value-type="float" office:value="5786907.9900000002" table:style-name="ce68">
            <text:p><text:s/>5.786.907,99<text:s/></text:p>
          </table:table-cell>
          <table:table-cell office:value-type="float" office:value="2652575.04" table:style-name="ce68">
            <text:p><text:s/>2.652.575,0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5585.94" table:style-name="ce68">
            <text:p><text:s/>485.585,94<text:s/></text:p>
          </table:table-cell>
          <table:table-cell office:value-type="float" office:value="485585.94" table:style-name="ce68">
            <text:p><text:s/>485.585,94<text:s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400000" table:style-name="ce13">
            <text:p>34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47424.96" table:style-name="ce13">
            <text:p>747424,96</text:p>
          </table:table-cell>
          <table:table-cell office:value-type="float" office:value="485585.94" table:style-name="ce109">
            <text:p><text:s/>485.585,94<text:s/></text:p>
          </table:table-cell>
          <table:table-cell office:value-type="float" office:value="2166989.1" table:style-name="ce109">
            <text:p><text:s/>2.166.989,10<text:s/></text:p>
          </table:table-cell>
          <table:table-cell office:value-type="float" office:value="2652575.04" table:style-name="ce68">
            <text:p><text:s/>2.652.575,04<text:s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9200.08.2.751.0253.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table:style-name="ce13"/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16">
            <text:p>OUTRAS DESPESAS CORRENTES</text:p>
          </table:table-cell>
          <table:table-cell office:value-type="float" office:value="579015122" table:formula="of:=SUM([.B6:.B13])" table:style-name="ce70">
            <text:p><text:s/>579.015.122,00<text:s/></text:p>
          </table:table-cell>
          <table:table-cell office:value-type="float" office:value="579015122" table:formula="of:=SUM([.C6:.C13])" table:style-name="ce70">
            <text:p><text:s/>579.015.122,00<text:s/></text:p>
          </table:table-cell>
          <table:table-cell table:number-columns-repeated="2" table:style-name="ce72"/>
          <table:table-cell office:value-type="float" office:value="576264697.03999996" table:formula="of:=SUM([.F6:.F13])" table:style-name="ce70">
            <text:p><text:s/>576.264.697,04<text:s/></text:p>
          </table:table-cell>
          <table:table-cell table:number-columns-repeated="3" table:style-name="ce72"/>
          <table:table-cell office:value-type="float" office:value="48670777.409999996" table:formula="of:=SUM([.J6:.J13])" table:style-name="ce70">
            <text:p><text:s/>48.670.777,41<text:s/></text:p>
          </table:table-cell>
          <table:table-cell office:value-type="float" office:value="48670777.409999996" table:formula="of:=SUM([.K7:.K13])" table:style-name="ce70">
            <text:p><text:s/>48.670.777,41<text:s/></text:p>
          </table:table-cell>
          <table:table-cell table:number-columns-repeated="3" table:style-name="ce72"/>
          <table:table-cell office:value-type="float" office:value="48185191.469999999" table:formula="of:=SUM([.O6:.O13])" table:style-name="ce70">
            <text:p><text:s/>48.185.191,47<text:s/></text:p>
          </table:table-cell>
          <table:table-cell table:number-columns-repeated="3" table:style-name="ce72"/>
          <table:table-cell table:number-columns-repeated="2" table:style-name="ce71"/>
          <table:table-cell table:style-name="ce117"/>
          <table:table-cell table:number-columns-repeated="29" table:style-name="ce71"/>
          <table:table-cell office:value-type="float" office:value="3000" table:formula="of:=SUM([.AY6:.AY13])" table:style-name="ce70">
            <text:p><text:s/>3.000,00<text:s/></text:p>
          </table:table-cell>
          <table:table-cell office:value-type="float" office:value="2750424.96" table:formula="of:=SUM([.AZ6:.AZ13])" table:style-name="ce70">
            <text:p><text:s/>2.750.424,96<text:s/></text:p>
          </table:table-cell>
          <table:table-cell office:value-type="float" office:value="485585.94" table:formula="of:=SUM([.BA6:.BA13])" table:style-name="ce70">
            <text:p><text:s/>485.585,94<text:s/></text:p>
          </table:table-cell>
          <table:table-cell office:value-type="float" office:value="527593919.63" table:formula="of:=SUM([.BB6:.BB13])" table:style-name="ce70">
            <text:p><text:s/>527.593.919,63<text:s/></text:p>
          </table:table-cell>
          <table:table-cell office:value-type="float" office:value="528079505.56999999" table:formula="of:=SUM([.BC6:.BC13])" table:style-name="ce70">
            <text:p><text:s/>528.079.505,57<text:s/></text:p>
          </table:table-cell>
          <table:table-cell table:number-columns-repeated="16329" table:style-name="ce71"/>
        </table:table-row>
        <table:table-row table:style-name="ro12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1.3022.5.160.44903900.08.1.751.0253.0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298" table:style-name="ce13">
            <text:p>1298</text:p>
          </table:table-cell>
          <table:table-cell office:value-type="float" office:value="1298" table:style-name="ce13">
            <text:p>1298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16">
            <text:p>INVESTIMENTOS</text:p>
          </table:table-cell>
          <table:table-cell office:value-type="float" office:value="3298" table:formula="of:=SUM([.B15:.B17])" table:style-name="ce70">
            <text:p><text:s/>3.298,00<text:s/></text:p>
          </table:table-cell>
          <table:table-cell office:value-type="float" office:value="3298" table:formula="of:=SUM([.C15:.C17])" table:style-name="ce70">
            <text:p><text:s/>3.298,00<text:s/></text:p>
          </table:table-cell>
          <table:table-cell table:number-columns-repeated="2" table:style-name="ce72"/>
          <table:table-cell office:value-type="float" office:value="0" table:formula="of:=SUM([.F15:.F17])" table:style-name="ce70">
            <text:p><text:s/>-<text:s text:c="3"/></text:p>
          </table:table-cell>
          <table:table-cell table:number-columns-repeated="3" table:style-name="ce72"/>
          <table:table-cell office:value-type="float" office:value="0" table:formula="of:=SUM([.J15:.J17])" table:style-name="ce70">
            <text:p><text:s/>-<text:s text:c="3"/></text:p>
          </table:table-cell>
          <table:table-cell office:value-type="float" office:value="0" table:formula="of:=SUM([.K15:.K17])" table:style-name="ce70">
            <text:p><text:s/>-<text:s text:c="3"/></text:p>
          </table:table-cell>
          <table:table-cell table:number-columns-repeated="3" table:style-name="ce72"/>
          <table:table-cell office:value-type="float" office:value="0" table:formula="of:=SUM([.O15:.O17])" table:style-name="ce70">
            <text:p><text:s/>-<text:s text:c="3"/></text:p>
          </table:table-cell>
          <table:table-cell table:number-columns-repeated="3" table:style-name="ce72"/>
          <table:table-cell table:number-columns-repeated="2" table:style-name="ce71"/>
          <table:table-cell table:style-name="ce117"/>
          <table:table-cell table:number-columns-repeated="29" table:style-name="ce71"/>
          <table:table-cell office:value-type="float" office:value="3298" table:formula="of:=SUM([.AY15:.AY17])" table:style-name="ce70">
            <text:p><text:s/>3.298,00<text:s/></text:p>
          </table:table-cell>
          <table:table-cell office:value-type="float" office:value="3298" table:formula="of:=SUM([.AZ15:.AZ17])" table:style-name="ce118">
            <text:p><text:s/>3.298,00<text:s/></text:p>
          </table:table-cell>
          <table:table-cell office:value-type="float" office:value="0" table:formula="of:=SUM([.BA15:.BA17])" table:style-name="ce70">
            <text:p><text:s/>-<text:s text:c="3"/></text:p>
          </table:table-cell>
          <table:table-cell office:value-type="float" office:value="0" table:formula="of:=SUM([.BB15:.BB17])" table:style-name="ce70">
            <text:p><text:s/>-<text:s text:c="3"/></text:p>
          </table:table-cell>
          <table:table-cell office:value-type="float" office:value="0" table:formula="of:=SUM([.BC15:.BC17])" table:style-name="ce70">
            <text:p><text:s/>-<text:s text:c="3"/></text:p>
          </table:table-cell>
          <table:table-cell table:number-columns-repeated="16329" table:style-name="ce71"/>
        </table:table-row>
        <table:table-row table:style-name="ro3">
          <table:table-cell office:value-type="string" table:style-name="ce116">
            <text:p>TOTAL</text:p>
          </table:table-cell>
          <table:table-cell office:value-type="float" office:value="579018420" table:formula="of:=[.B14]+[.B18]" table:style-name="ce70">
            <text:p><text:s/>579.018.420,00<text:s/></text:p>
          </table:table-cell>
          <table:table-cell office:value-type="float" office:value="579018420" table:formula="of:=[.C14]+[.C18]" table:style-name="ce70">
            <text:p><text:s/>579.018.420,00<text:s/></text:p>
          </table:table-cell>
          <table:table-cell table:number-columns-repeated="2" table:style-name="ce72"/>
          <table:table-cell office:value-type="float" office:value="576264697.03999996" table:formula="of:=[.F14]+[.F18]" table:style-name="ce70">
            <text:p><text:s/>576.264.697,04<text:s/></text:p>
          </table:table-cell>
          <table:table-cell table:number-columns-repeated="3" table:style-name="ce72"/>
          <table:table-cell office:value-type="float" office:value="48670777.409999996" table:formula="of:=[.J14]+[.J18]" table:style-name="ce70">
            <text:p><text:s/>48.670.777,41<text:s/></text:p>
          </table:table-cell>
          <table:table-cell office:value-type="float" office:value="48670777.409999996" table:formula="of:=[.K14]+[.K18]" table:style-name="ce70">
            <text:p><text:s/>48.670.777,41<text:s/></text:p>
          </table:table-cell>
          <table:table-cell table:number-columns-repeated="3" table:style-name="ce72"/>
          <table:table-cell office:value-type="float" office:value="48185191.469999999" table:formula="of:=[.O14]+[.O18]" table:style-name="ce70">
            <text:p><text:s/>48.185.191,47<text:s/></text:p>
          </table:table-cell>
          <table:table-cell table:number-columns-repeated="4" table:style-name="ce72"/>
          <table:table-cell table:number-columns-repeated="31" table:style-name="ce71"/>
          <table:table-cell office:value-type="float" office:value="6298" table:formula="of:=[.AY14]+[.AY18]" table:style-name="ce108">
            <text:p><text:s/>6.298,00<text:s/></text:p>
          </table:table-cell>
          <table:table-cell office:value-type="float" office:value="2753722.96" table:formula="of:=[.AZ14]+[.AZ18]" table:style-name="ce119">
            <text:p><text:s/>2.753.722,96<text:s/></text:p>
          </table:table-cell>
          <table:table-cell office:value-type="float" office:value="485585.94" table:formula="of:=[.BA14]+[.BA18]" table:style-name="ce70">
            <text:p><text:s/>485.585,94<text:s/></text:p>
          </table:table-cell>
          <table:table-cell office:value-type="float" office:value="527593919.63" table:formula="of:=[.BB14]+[.BB18]" table:style-name="ce70">
            <text:p><text:s/>527.593.919,63<text:s/></text:p>
          </table:table-cell>
          <table:table-cell office:value-type="float" office:value="528079505.56999999" table:formula="of:=[.BC14]+[.BC18]" table:style-name="ce70">
            <text:p><text:s/>528.079.505,57<text:s/></text:p>
          </table:table-cell>
          <table:table-cell table:style-name="ce72"/>
          <table:table-cell table:number-columns-repeated="16328" table:style-name="ce71"/>
        </table:table-row>
        <table:table-row table:style-name="ro11">
          <table:table-cell table:number-columns-repeated="5" table:style-name="ce69"/>
          <table:table-cell office:value-type="string" table:style-name="ce72">
            <text:p>empenhado até o mês</text:p>
          </table:table-cell>
          <table:table-cell table:number-columns-repeated="3" table:style-name="ce69"/>
          <table:table-cell office:value-type="string" table:style-name="ce69">
            <text:p>(h)Despesas liquidadas</text:p>
          </table:table-cell>
          <table:table-cell office:value-type="string" table:style-name="ce69">
            <text:p>(g) Despesas Empenhadas</text:p>
          </table:table-cell>
          <table:table-cell table:number-columns-repeated="3" table:style-name="ce69"/>
          <table:table-cell office:value-type="string" table:style-name="ce107">
            <text:p>(i)Despesas pagas</text:p>
          </table:table-cell>
          <table:table-cell table:number-columns-repeated="2" table:style-name="ce69"/>
          <table:table-cell table:number-columns-repeated="32" table:style-name="ce17"/>
          <table:table-cell table:number-columns-repeated="3" table:style-name="ce69"/>
          <table:table-cell office:value-type="string" table:style-name="ce121">
            <text:p>liquidado a pagar<text:s/></text:p>
          </table:table-cell>
          <table:table-cell office:value-type="string" table:style-name="ce110">
            <text:p>não liquidado a pagar</text:p>
          </table:table-cell>
          <table:table-cell table:number-columns-repeated="16330" table:style-name="ce17"/>
        </table:table-row>
        <table:table-row table:number-rows-repeated="1048556" table:style-name="ro12">
          <table:table-cell table:number-columns-repeated="16384"/>
        </table:table-row>
      </table:table>
      <table:table table:name="Razão_do_Disponível" table:style-name="ta3">
        <table:table-column table:style-name="co18" table:number-columns-repeated="18" table:default-cell-style-name="ce1"/>
        <table:table-column table:style-name="co20" table:default-cell-style-name="ce10"/>
        <table:table-column table:style-name="co20" table:default-cell-style-name="ce1"/>
        <table:table-column table:style-name="co20" table:number-columns-repeated="2" table:default-cell-style-name="ce10"/>
        <table:table-column table:style-name="co18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style-name="ce111"/>
          <table:table-cell table:style-name="ce2"/>
          <table:table-cell table:number-columns-repeated="2" table:style-name="ce111"/>
          <table:table-cell table:number-columns-repeated="16362" table:style-name="ce2"/>
        </table:table-row>
        <table:table-row table:style-name="ro2">
          <table:table-cell table:number-columns-repeated="18"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62"/>
        </table:table-row>
        <table:table-row table:style-name="ro12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8">
            <text:p>SLD_ANT</text:p>
          </table:table-cell>
          <table:table-cell office:value-type="string" table:style-name="ce68">
            <text:p>VL_DEBITO</text:p>
          </table:table-cell>
          <table:table-cell office:value-type="string" table:style-name="ce68">
            <text:p>VL_CREDITO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1T00:00:00" table:style-name="ce16">
            <text:p>01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207 / FUNDO EXCLUSIVO</text:p>
          </table:table-cell>
          <table:table-cell office:value-type="float" office:value="2207" table:style-name="ce13">
            <text:p>2207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409.98" table:style-name="ce68">
            <text:p><text:s/>10.409,9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1T00:00:00" table:style-name="ce16">
            <text:p>01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2411 / Reg. retenções - ref <text:s/>NLP 18.307/2023 - NE 98773/2022 em 28/02/23 - Proc 9310.2023/0000109-5 - Enc. SF/SUTEM/DEFIN/DIPAG Nº 079163233</text:p>
          </table:table-cell>
          <table:table-cell office:value-type="float" office:value="2411" table:style-name="ce13">
            <text:p>241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409.98" table:style-name="ce68">
            <text:p><text:s/>10.409,9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2T00:00:00" table:style-name="ce16">
            <text:p>02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298 / FUNDO EXCLUSIVO</text:p>
          </table:table-cell>
          <table:table-cell office:value-type="float" office:value="2298" table:style-name="ce13">
            <text:p>229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77.57" table:style-name="ce68">
            <text:p><text:s/>677,57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2T00:00:00" table:style-name="ce16">
            <text:p>02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 de Rendimentos</text:p>
          </table:table-cell>
          <table:table-cell office:value-type="string" table:style-name="ce13">
            <text:p>Lancto. 2496 / Recursos arrecadados por DAMSPs e não transferidos até <text:s/>31/01/2023 - atualização</text:p>
          </table:table-cell>
          <table:table-cell office:value-type="float" office:value="2496" table:style-name="ce13">
            <text:p>2496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.66" table:style-name="ce68">
            <text:p><text:s/>11,66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2T00:00:00" table:style-name="ce16">
            <text:p>02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de Receita dos Fundos</text:p>
          </table:table-cell>
          <table:table-cell office:value-type="string" table:style-name="ce13">
            <text:p>Lancto. 2491 / Recursos arrecadados por DAMSPs e não transferidos até <text:s/>31/01/2023</text:p>
          </table:table-cell>
          <table:table-cell office:value-type="float" office:value="2491" table:style-name="ce13">
            <text:p>249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65.91" table:style-name="ce68">
            <text:p><text:s/>665,9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7T00:00:00" table:style-name="ce16">
            <text:p>07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565 / SD SIM SUPER</text:p>
          </table:table-cell>
          <table:table-cell office:value-type="float" office:value="2565" table:style-name="ce13">
            <text:p>256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760894.310000001" table:style-name="ce68">
            <text:p><text:s/>13.760.894,31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7T00:00:00" table:style-name="ce16">
            <text:p>07/03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34029 - Lanc. Automático / Apropriação de DRD N° 8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760894.310000001" table:style-name="ce68">
            <text:p><text:s/>13.760.894,3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8T00:00:00" table:style-name="ce16">
            <text:p>08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625 / FUNDO EXCLUSIVO</text:p>
          </table:table-cell>
          <table:table-cell office:value-type="float" office:value="2625" table:style-name="ce13">
            <text:p>262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767744.279999999" table:style-name="ce68">
            <text:p><text:s/>13.767.744,2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8T00:00:00" table:style-name="ce16">
            <text:p>08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626 / SD SIM SUPER</text:p>
          </table:table-cell>
          <table:table-cell office:value-type="float" office:value="2626" table:style-name="ce13">
            <text:p>2626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767744.279999999" table:style-name="ce68">
            <text:p><text:s/>13.767.744,2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15T00:00:00" table:style-name="ce16">
            <text:p>15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985 / SD SIM SUPER</text:p>
          </table:table-cell>
          <table:table-cell office:value-type="float" office:value="2985" table:style-name="ce13">
            <text:p>298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916658.170000002" table:style-name="ce68">
            <text:p><text:s/>27.916.658,17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15T00:00:00" table:style-name="ce16">
            <text:p>15/03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38511 - Lanc. Automático / Apropriação de DRD N° 10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916658.170000002" table:style-name="ce68">
            <text:p><text:s/>27.916.658,1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16T00:00:00" table:style-name="ce16">
            <text:p>16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054 / FUNDO EXCLUSIVO</text:p>
          </table:table-cell>
          <table:table-cell office:value-type="float" office:value="3054" table:style-name="ce13">
            <text:p>3054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930445.98" table:style-name="ce68">
            <text:p><text:s/>27.930.445,9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16T00:00:00" table:style-name="ce16">
            <text:p>16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055 / SD SIM SUPER</text:p>
          </table:table-cell>
          <table:table-cell office:value-type="float" office:value="3055" table:style-name="ce13">
            <text:p>305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930445.98" table:style-name="ce68">
            <text:p><text:s/>27.930.445,9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4T00:00:00" table:style-name="ce16">
            <text:p>24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469 / FUNDO EXCLUSIVO</text:p>
          </table:table-cell>
          <table:table-cell office:value-type="float" office:value="3469" table:style-name="ce13">
            <text:p>346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512.36" table:style-name="ce68">
            <text:p><text:s/>1.512,3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4T00:00:00" table:style-name="ce16">
            <text:p>24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 de Rendimentos</text:p>
          </table:table-cell>
          <table:table-cell office:value-type="string" table:style-name="ce13">
            <text:p>Lancto. 3603 / Valores arrecadados por DAMSPs e naõ transferidos até 28/02/2023 - atualização.</text:p>
          </table:table-cell>
          <table:table-cell office:value-type="float" office:value="3603" table:style-name="ce13">
            <text:p>360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.440000000000001" table:style-name="ce68">
            <text:p><text:s/>18,44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122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4T00:00:00" table:style-name="ce16">
            <text:p>24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de Receita dos Fundos</text:p>
          </table:table-cell>
          <table:table-cell office:value-type="string" table:style-name="ce13">
            <text:p>Lancto. 3612 / Valores arrecadados por DAMSPs e naõ transferidos até 28/02/2023- principal.</text:p>
          </table:table-cell>
          <table:table-cell office:value-type="float" office:value="3612" table:style-name="ce13">
            <text:p>3612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93.92" table:style-name="ce68">
            <text:p><text:s/>1.493,9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7T00:00:00" table:style-name="ce16">
            <text:p>27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541 / SD SIM SUPER</text:p>
          </table:table-cell>
          <table:table-cell office:value-type="float" office:value="3541" table:style-name="ce13">
            <text:p>354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546696.140000001" table:style-name="ce68">
            <text:p><text:s/>18.546.696,14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7T00:00:00" table:style-name="ce16">
            <text:p>27/03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42670 - Lanc. Automático / Apropriação de DRD N° 1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546696.140000001" table:style-name="ce68">
            <text:p><text:s/>18.546.696,14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9T00:00:00" table:style-name="ce16">
            <text:p>29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659 / FUNDO EXCLUSIVO</text:p>
          </table:table-cell>
          <table:table-cell office:value-type="float" office:value="3659" table:style-name="ce13">
            <text:p>365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564983.18" table:style-name="ce68">
            <text:p><text:s/>18.564.983,1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9T00:00:00" table:style-name="ce16">
            <text:p>29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660 / SD SIM SUPER</text:p>
          </table:table-cell>
          <table:table-cell office:value-type="float" office:value="3660" table:style-name="ce13">
            <text:p>366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564983.18" table:style-name="ce68">
            <text:p><text:s/>18.564.983,1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30T00:00:00" table:style-name="ce16">
            <text:p>30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715 / FUNDO EXCLUSIVO</text:p>
          </table:table-cell>
          <table:table-cell office:value-type="float" office:value="3715" table:style-name="ce13">
            <text:p>371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85191.469999999" table:style-name="ce68">
            <text:p><text:s/>48.185.191,4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30T00:00:00" table:style-name="ce16">
            <text:p>30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3918 / Pagamento Boletim(ns) , 1160/2023</text:p>
          </table:table-cell>
          <table:table-cell office:value-type="float" office:value="3918" table:style-name="ce13">
            <text:p>391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85191.469999999" table:style-name="ce68">
            <text:p><text:s/>48.185.191,47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1T00:00:00" table:style-name="ce16">
            <text:p>01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207 / FUNDO EXCLUSIVO</text:p>
          </table:table-cell>
          <table:table-cell office:value-type="float" office:value="2207" table:style-name="ce13">
            <text:p>2207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409.98" table:style-name="ce68">
            <text:p><text:s/>10.409,9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2T00:00:00" table:style-name="ce16">
            <text:p>02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298 / FUNDO EXCLUSIVO</text:p>
          </table:table-cell>
          <table:table-cell office:value-type="float" office:value="2298" table:style-name="ce13">
            <text:p>2298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677.57" table:style-name="ce68">
            <text:p><text:s/>677,5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7T00:00:00" table:style-name="ce16">
            <text:p>07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565 / SD SIM SUPER</text:p>
          </table:table-cell>
          <table:table-cell office:value-type="float" office:value="2565" table:style-name="ce13">
            <text:p>2565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13760894.310000001" table:style-name="ce68">
            <text:p><text:s/>13.760.894,3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8T00:00:00" table:style-name="ce16">
            <text:p>08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625 / FUNDO EXCLUSIVO</text:p>
          </table:table-cell>
          <table:table-cell office:value-type="float" office:value="2625" table:style-name="ce13">
            <text:p>2625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13767744.279999999" table:style-name="ce68">
            <text:p><text:s/>13.767.744,2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08T00:00:00" table:style-name="ce16">
            <text:p>08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626 / SD SIM SUPER</text:p>
          </table:table-cell>
          <table:table-cell office:value-type="float" office:value="2626" table:style-name="ce13">
            <text:p>2626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767744.279999999" table:style-name="ce68">
            <text:p><text:s/>13.767.744,2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15T00:00:00" table:style-name="ce16">
            <text:p>15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985 / SD SIM SUPER</text:p>
          </table:table-cell>
          <table:table-cell office:value-type="float" office:value="2985" table:style-name="ce13">
            <text:p>2985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27916658.170000002" table:style-name="ce68">
            <text:p><text:s/>27.916.658,1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16T00:00:00" table:style-name="ce16">
            <text:p>16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054 / FUNDO EXCLUSIVO</text:p>
          </table:table-cell>
          <table:table-cell office:value-type="float" office:value="3054" table:style-name="ce13">
            <text:p>3054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27930445.98" table:style-name="ce68">
            <text:p><text:s/>27.930.445,9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16T00:00:00" table:style-name="ce16">
            <text:p>16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055 / SD SIM SUPER</text:p>
          </table:table-cell>
          <table:table-cell office:value-type="float" office:value="3055" table:style-name="ce13">
            <text:p>3055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930445.98" table:style-name="ce68">
            <text:p><text:s/>27.930.445,9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4T00:00:00" table:style-name="ce16">
            <text:p>24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469 / FUNDO EXCLUSIVO</text:p>
          </table:table-cell>
          <table:table-cell office:value-type="float" office:value="3469" table:style-name="ce13">
            <text:p>3469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1512.36" table:style-name="ce68">
            <text:p><text:s/>1.512,36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7T00:00:00" table:style-name="ce16">
            <text:p>27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541 / SD SIM SUPER</text:p>
          </table:table-cell>
          <table:table-cell office:value-type="float" office:value="3541" table:style-name="ce13">
            <text:p>3541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18546696.140000001" table:style-name="ce68">
            <text:p><text:s/>18.546.696,14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9T00:00:00" table:style-name="ce16">
            <text:p>29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659 / FUNDO EXCLUSIVO</text:p>
          </table:table-cell>
          <table:table-cell office:value-type="float" office:value="3659" table:style-name="ce13">
            <text:p>3659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18564983.18" table:style-name="ce68">
            <text:p><text:s/>18.564.983,1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29T00:00:00" table:style-name="ce16">
            <text:p>29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660 / SD SIM SUPER</text:p>
          </table:table-cell>
          <table:table-cell office:value-type="float" office:value="3660" table:style-name="ce13">
            <text:p>3660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564983.18" table:style-name="ce68">
            <text:p><text:s/>18.564.983,18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30T00:00:00" table:style-name="ce16">
            <text:p>30/03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715 / FUNDO EXCLUSIVO</text:p>
          </table:table-cell>
          <table:table-cell office:value-type="float" office:value="3715" table:style-name="ce13">
            <text:p>3715</text:p>
          </table:table-cell>
          <table:table-cell office:value-type="float" office:value="334266843.44" table:style-name="ce68">
            <text:p><text:s/>334.266.843,4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185191.469999999" table:style-name="ce68">
            <text:p><text:s/>48.185.191,47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31T00:00:00" table:style-name="ce16">
            <text:p>31/03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 - Manual</text:p>
          </table:table-cell>
          <table:table-cell office:value-type="string" table:style-name="ce13">
            <text:p>51587 - Lanc. Manual / RENDIMENTOS APLICAÇÕES - MARÇO/2023</text:p>
          </table:table-cell>
          <table:table-cell office:value-type="float" office:value="0" table:style-name="ce13">
            <text:p>0</text:p>
          </table:table-cell>
          <table:table-cell office:value-type="float" office:value="334266843.44" table:style-name="ce93">
            <text:p><text:s/>334.266.843,44<text:s/></text:p>
          </table:table-cell>
          <table:table-cell office:value-type="float" office:value="4154712.29" table:style-name="ce93">
            <text:p><text:s/>4.154.712,29<text:s/>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3-31T00:00:00" table:style-name="ce16">
            <text:p>31/03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 - Manual</text:p>
          </table:table-cell>
          <table:table-cell office:value-type="string" table:style-name="ce13">
            <text:p>51730 - Lanc. Manual / RENDIMENTOS DE APLICAÇÕES MARÇO/2023</text:p>
          </table:table-cell>
          <table:table-cell office:value-type="float" office:value="0" table:style-name="ce13">
            <text:p>0</text:p>
          </table:table-cell>
          <table:table-cell office:value-type="float" office:value="334266843.44" table:style-name="ce93">
            <text:p><text:s/>334.266.843,44<text:s/></text:p>
          </table:table-cell>
          <table:table-cell office:value-type="float" office:value="38924.82" table:style-name="ce93">
            <text:p><text:s/>38.924,82<text:s/>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table:number-columns-repeated="18" table:style-name="ce87"/>
          <table:table-cell office:value-type="float" office:value="334266843.44" table:formula="of:=[.S39]" table:style-name="ce14">
            <text:p><text:s/>334.266.843,44<text:s/></text:p>
          </table:table-cell>
          <table:table-cell office:value-type="float" office:value="293368462.54000002" table:formula="of:=SUM([.T5:.T41])" table:style-name="ce14">
            <text:p><text:s/>293.368.462,54<text:s/></text:p>
          </table:table-cell>
          <table:table-cell office:value-type="float" office:value="277143988.32999998" table:formula="of:=SUM([.U5:.U41])" table:style-name="ce14">
            <text:p><text:s/>277.143.988,33<text:s/></text:p>
          </table:table-cell>
          <table:table-cell office:value-type="float" office:value="350491317.65000004" table:formula="of:=[.S42]+[.T42]-[.U42]" table:style-name="ce86">
            <text:p><text:s/>350.491.317,65<text:s/></text:p>
          </table:table-cell>
          <table:table-cell table:number-columns-repeated="16362" table:style-name="ce87"/>
        </table:table-row>
        <table:table-row table:style-name="ro12">
          <table:table-cell table:number-columns-repeated="18" table:style-name="ce13"/>
          <table:table-cell office:value-type="string" table:style-name="ce91">
            <text:p>Saldo 28/02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91">
            <text:p>Saldo 31/03</text:p>
          </table:table-cell>
          <table:table-cell table:number-columns-repeated="16362" table:style-name="ce1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8" table:style-name="ce1"/>
          <table:table-cell table:style-name="ce10"/>
          <table:table-cell table:style-name="ce8"/>
          <table:table-cell table:number-columns-repeated="2" table:style-name="ce10"/>
          <table:table-cell table:number-columns-repeated="16362"/>
        </table:table-row>
        <table:table-row table:style-name="ro12">
          <table:table-cell table:number-columns-repeated="18" table:style-name="ce1"/>
          <table:table-cell table:number-columns-repeated="4" table:style-name="ce10"/>
          <table:table-cell table:number-columns-repeated="1636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9"/>
          <table:table-cell table:style-name="ce8"/>
          <table:table-cell table:number-columns-repeated="16364"/>
        </table:table-row>
        <table:table-row table:number-rows-repeated="1048527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17" table:default-cell-style-name="ce10" table:visibility="collapse"/>
        <table:table-column table:style-name="co76" table:default-cell-style-name="ce1"/>
        <table:table-column table:style-name="co77" table:default-cell-style-name="ce1"/>
        <table:table-column table:style-name="co18" table:number-columns-repeated="16377" table:default-cell-style-name="ce1"/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8">
            <text:p>BALANCETE FINANCEIRO</text:p>
          </table:table-cell>
          <table:table-cell office:value-type="string" table:number-columns-spanned="2" table:number-rows-spanned="1" table:style-name="ce168">
            <text:p>SOF</text:p>
          </table:table-cell>
          <table:covered-table-cell/>
          <table:table-cell office:value-type="string" table:style-name="ce127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28"/>
          <table:table-cell office:value-type="string" table:style-name="ce128">
            <text:p>Relatório</text:p>
          </table:table-cell>
          <table:table-cell office:value-type="string" table:style-name="ce128">
            <text:p>Descrição</text:p>
          </table:table-cell>
          <table:table-cell table:style-name="ce127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73">
            <text:p>Valor Empenhado até o Mês</text:p>
          </table:table-cell>
          <table:table-cell office:value-type="float" office:value="576264697.03999996" table:formula="of:=[despesas.F19]" table:style-name="ce9">
            <text:p><text:s/>576.264.697,0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73">
            <text:p>Liquidado a Pagar</text:p>
          </table:table-cell>
          <table:table-cell office:value-type="float" office:value="485585.94" table:formula="of:=[despesas.BA19]" table:style-name="ce9">
            <text:p><text:s/>485.585,9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73">
            <text:p>Não Liquidado a Pagar</text:p>
          </table:table-cell>
          <table:table-cell office:value-type="float" office:value="527593919.63" table:formula="of:=[despesas.BB19]" table:style-name="ce9">
            <text:p><text:s/>527.593.919,63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Não Processado</text:p>
          </table:table-cell>
          <table:table-cell office:value-type="float" office:value="258.89999999999998" table:formula="of:=[restos.X14]" table:style-name="ce9">
            <text:p><text:s/>258,90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Processado</text:p>
          </table:table-cell>
          <table:table-cell office:value-type="float" office:value="48243901.359999992" table:formula="of:=[restos.AA7]" table:style-name="ce9">
            <text:p><text:s/>48.243.901,36<text:s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73">
            <text:p>Receita Orçamentária até o Mês (Total)</text:p>
          </table:table-cell>
          <table:table-cell office:value-type="float" office:value="195629614.91999999" table:formula="of:=[receita.K13]" table:style-name="ce9">
            <text:p><text:s/>195.629.614,92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73">
            <text:p>Total Razão Disponível<text:s/></text:p>
          </table:table-cell>
          <table:table-cell office:value-type="float" office:value="350491317.65000004" table:formula="of:=[Razão_do_Disponível.V42]" table:style-name="ce9">
            <text:p><text:s/>350.491.317,65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68">
            <text:p>FUNDIP - COMPOSIÇÃO DO SALDO PARA O EXERCÍCIO SEGUINTE - MARÇO 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28/02/2023</text:p>
          </table:table-cell>
          <table:table-cell table:number-columns-repeated="2" table:style-name="ce6"/>
          <table:table-cell office:value-type="float" office:value="334266843.44" table:formula="of:=[Razão_do_Disponível.S42]" table:style-name="ce6">
            <text:p><text:s/>334.266.843,44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8">
            <text:p>Movimento financeiro do SOF - MAR/2023</text:p>
          </table:table-cell>
          <table:table-cell office:value-type="float" office:value="293368462.54000002" table:formula="of:=[Razão_do_Disponível.T42]" table:style-name="ce7">
            <text:p><text:s/>293.368.462,54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8">
            <text:p>Movimento financeiro do SOF - MAR/2023</text:p>
          </table:table-cell>
          <table:table-cell table:style-name="ce7"/>
          <table:table-cell office:value-type="float" office:value="277143988.32999998" table:formula="of:=[Razão_do_Disponível.U42]" table:style-name="ce7">
            <text:p><text:s/>277.143.988,33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28/03/2023</text:p>
          </table:table-cell>
          <table:table-cell table:number-columns-repeated="2" table:style-name="ce6"/>
          <table:table-cell office:value-type="float" office:value="350491317.65000004" table:formula="of:=[.D16]+[.B17]-[.C18]" table:style-name="ce6">
            <text:p><text:s/>350.491.317,65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7">
          <table:table-cell office:value-type="string" table:style-name="ce89">
            <text:p>Deduções Contribuição para o Custeio do Serviço de Iluminação Pública</text:p>
          </table:table-cell>
          <table:table-cell table:style-name="ce7"/>
          <table:table-cell office:value-type="float" office:value="255310.3" table:style-name="ce124">
            <text:p><text:s/>255.310,30<text:s/></text:p>
          </table:table-cell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5">
            <text:p>Saldo contábil ajustado de março/2023</text:p>
          </table:table-cell>
          <table:table-cell office:value-type="float" office:value="293368462.54000002" table:formula="of:=SUM([.B16:.B20])" table:style-name="ce126">
            <text:p><text:s/>293.368.462,54<text:s/></text:p>
          </table:table-cell>
          <table:table-cell office:value-type="float" office:value="277399298.63" table:formula="of:=SUM([.C16:.C20])" table:style-name="ce126">
            <text:p><text:s/>277.399.298,63<text:s/></text:p>
          </table:table-cell>
          <table:table-cell office:value-type="float" office:value="350236007.35000002" table:formula="of:=[.D16]-[.C21]+[.B21]" table:style-name="ce127">
            <text:p><text:s/>350.236.007,35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8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6"/>
          <table:table-cell table:number-columns-repeated="16377" table:style-name="ce75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31/03/2023)</text:p>
          </table:table-cell>
          <table:table-cell office:value-type="float" office:value="350491317.65000004" table:formula="of:=[.D19]" table:style-name="ce80">
            <text:p><text:s/>350.491.317,65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+)Receitas dívida ativa</text:p>
          </table:table-cell>
          <table:table-cell office:value-type="float" office:value="0" table:style-name="ce8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-)Dedução de Receita</text:p>
          </table:table-cell>
          <table:table-cell office:value-type="float" office:value="-255310.3" table:formula="of:=-[.C20]" table:style-name="ce8">
            <text:p>-255.310,30<text:s/></text:p>
          </table:table-cell>
          <table:table-cell table:style-name="ce10"/>
          <table:table-cell table:number-columns-repeated="16379" table:style-name="ce1"/>
        </table:table-row>
        <table:table-row table:style-name="ro19">
          <table:table-cell table:number-columns-repeated="2" table:style-name="ce1"/>
          <table:table-cell office:value-type="string" table:style-name="ce92">
            <text:p>(=)DEPÓSITOS RESTITUÍVEIS E VALORES VINCULADOS</text:p>
          </table:table-cell>
          <table:table-cell office:value-type="float" office:value="-255310.3" table:formula="of:=[.D25]+[.D26]" table:style-name="ce123">
            <text:p>-255.310,30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8"/>
          <table:table-cell table:style-name="ce80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8"/>
          <table:table-cell table:style-name="ce1"/>
          <table:table-cell table:style-name="ce10"/>
          <table:table-cell table:number-columns-repeated="16379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MARÇO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Paulo Cesar Martins</meta:initial-creator>
    <dc:creator>Reginaldo de Souza</dc:creator>
    <meta:creation-date>2016-06-01T16:19:15Z</meta:creation-date>
    <dc:date>2023-08-14T14:08:12Z</dc:date>
    <meta:print-date>2023-04-24T15:22:21Z</meta:print-date>
  </office:meta>
</office:document-meta>
</file>